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products:userguide"/><text:bookmark-start text:name="__RefHeading___shop_productsuser_guide_1"/><text:bookmark-start text:name="shop_productsuser_guide"/>Shop Products : user guide<text:bookmark-end text:name="__RefHeading___shop_productsuser_guide_1"/><text:bookmark-end text:name="shop_productsuser_gu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5:08</meta:creation-date>
    <dc:creator>Generated</dc:creator>
    <dc:date>2026-06-17T11::35:08</dc:date>
    <dc:language>en-US</dc:language>
    <meta:editing-cycles>1</meta:editing-cycles>
    <meta:editing-duration>PT0S</meta:editing-duration>
    <dc:title>blocks:shopproducts:userguide</dc:title>
  </office:meta>
</office:document-meta>
</file>