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bills:installguide"/><text:bookmark-start text:name="__RefHeading___block_shop_bills_my_transactionsinstall_guide_1"/><text:bookmark-start text:name="block_shop_bills_my_transactionsinstall_guide"/>Block Shop Bills (My transactions): Install Guide<text:bookmark-end text:name="__RefHeading___block_shop_bills_my_transactionsinstall_guide_1"/><text:bookmark-end text:name="block_shop_bills_my_transactionsinstall_guide"/></text:h>
      <text:h text:style-name="Heading_20_3" text:outline-level="3"><text:bookmark-start text:name="__RefHeading___moodle_integrated_shop_2"/><text:bookmark-start text:name="moodle_integrated_shop"/>Moodle Integrated Shop<text:bookmark-end text:name="__RefHeading___moodle_integrated_shop_2"/><text:bookmark-end text:name="moodle_integrated_shop"/></text:h>
      <text:h text:style-name="Heading_20_3" text:outline-level="3"><text:bookmark-start text:name="__RefHeading___installing_the_block_3"/><text:bookmark-start text:name="installing_the_block"/>Installing the block<text:bookmark-end text:name="__RefHeading___installing_the_block_3"/><text:bookmark-end text:name="installing_the_block"/></text:h>
      <text:p text:style-name="Text_20_body">This block will install the usual way in Moodle: </text:p>
      <text:list text:style-name="List_20_1" text:continue-numbering="false">
        <text:list-item>
          <text:p text:style-name="List_20_1_Content_First"> Unzip the archive in the /blocks directory of your moodle.</text:p>
        </text:list-item>
        <text:list-item>
          <text:p text:style-name="List_20_1_Content_Last"> Browse to the <text:span text:style-name="Emphasis">Administration &gt; Notifications</text:span> screen to terminate installation.</text:p>
        </text:list-item>
      </text:list>
      <text:h text:style-name="Heading_20_3" text:outline-level="3"><text:bookmark-start text:name="__RefHeading___dependencies_4"/><text:bookmark-start text:name="dependencies"/>Dependencies<text:bookmark-end text:name="__RefHeading___dependencies_4"/><text:bookmark-end text:name="dependencies"/></text:h>
      <text:p text:style-name="Text_20_body">This block needs: </text:p>
      <text:list text:style-name="List_20_1" text:continue-numbering="false">
        <text:list-item>
          <text:p text:style-name="LastListParagraph_List_20_1_Content_First"> <text:a xlink:type="simple" xlink:href="https://docs.boardz.activeprolearn.com/doku.php?id=local:shop" text:style-name="Internet_20_link" text:visited-style-name="Visited_20_Internet_20_Link">Shop</text:a> Moodle Shop Core</text:p>
        </text:list-item>
      </text:list>
      <text:h text:style-name="Heading_20_3" text:outline-level="3"><text:bookmark-start text:name="__RefHeading___global_settings_5"/><text:bookmark-start text:name="global_settings"/>Global settings<text:bookmark-end text:name="__RefHeading___global_settings_5"/><text:bookmark-end text:name="global_settings"/></text:h>
      <text:p text:style-name="Text_20_body">There are no global settings for this block.</text:p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ery Frémaux : Coding and architecture</text:p>
        </text:list-item>
        <text:list-item>
          <text:p text:style-name="List_20_1_Content_Last"> Florence Labord : Testing, support and documentation</text:p>
        </text:list-item>
      </text:list>
      <text:p text:style-name="Text_20_body"><text:a xlink:type="simple" xlink:href="https://docs.boardz.activeprolearn.com/doku.php?id=blocks:shopbills" text:style-name="Internet_20_link" text:visited-style-name="Visited_20_Internet_20_Link">Back to the component index</text:a> - [:local:shop|Componant Local shop]] -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47:41</meta:creation-date>
    <dc:creator>Generated</dc:creator>
    <dc:date>2026-06-20T12::47:41</dc:date>
    <dc:language>en-US</dc:language>
    <meta:editing-cycles>1</meta:editing-cycles>
    <meta:editing-duration>PT0S</meta:editing-duration>
    <dc:title>blocks:shopbills:installguide</dc:title>
  </office:meta>
</office:document-meta>
</file>