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:technique"/><text:bookmark-start text:name="__RefHeading___shop_access_block_sales_servicestechnical_guide_1"/><text:bookmark-start text:name="shop_access_block_sales_servicestechnical_guide"/>Shop Access block (Sales services): Technical guide<text:bookmark-end text:name="__RefHeading___shop_access_block_sales_servicestechnical_guide_1"/><text:bookmark-end text:name="shop_access_block_sales_servicestechnica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boardz.activeprolearn.com/doku.php?id=blocks:shopaccess" text:style-name="Internet_20_link" text:visited-style-name="Visited_20_Internet_20_Link">Retour au sommaire du composant</text:a> - <text:a xlink:type="simple" xlink:href="https://docs.boardz.activeprolearn.com/doku.php?id=local:shop" text:style-name="Internet_20_link" text:visited-style-name="Visited_20_Internet_20_Link">Sommaire du composant boutique</text:a> - 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8:02</meta:creation-date>
    <dc:creator>Generated</dc:creator>
    <dc:date>2026-07-24T06::48:02</dc:date>
    <dc:language>en-US</dc:language>
    <meta:editing-cycles>1</meta:editing-cycles>
    <meta:editing-duration>PT0S</meta:editing-duration>
    <dc:title>blocks:shopaccess:technique</dc:title>
  </office:meta>
</office:document-meta>
</file>