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quizprogress"/><text:bookmark-start text:name="__RefHeading___bloc_progression_de_quiz_quizprogress_1"/><text:bookmark-start text:name="bloc_progression_de_quiz_quizprogress"/>Bloc Progression de Quiz (QuizProgress)<text:bookmark-end text:name="__RefHeading___bloc_progression_de_quiz_quizprogress_1"/><text:bookmark-end text:name="bloc_progression_de_quiz_quizprogres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Progress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Distribution :</text:span> 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à l'utilisateur de suivre sa progression pour un test. 
Il a ainsi une vision de sa progression d'apprentissage sur la durée par rapport à un test préci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boardz.activeprolearn.com/doku.php?id=blocks:quizprogres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quizprogres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quizprogr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Affiche le résultat (score) des tentatives de quiz dans un graphe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5 Valery Frémaux (valery.fremaux@gmail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17</meta:creation-date>
    <dc:creator>Generated</dc:creator>
    <dc:date>2026-07-24T06::46:17</dc:date>
    <dc:language>en-US</dc:language>
    <meta:editing-cycles>1</meta:editing-cycles>
    <meta:editing-duration>PT0S</meta:editing-duration>
    <dc:title>blocks:quizprogress</dc:title>
  </office:meta>
</office:document-meta>
</file>