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quizdynkey"/><text:bookmark-start text:name="__RefHeading___gestion_dynamique_de_la_clef_d_un_test_quizdynkey_1"/><text:bookmark-start text:name="gestion_dynamique_de_la_clef_d_un_test_quizdynkey"/>Gestion dynamique de la clef d'un test (QuizDynKey)<text:bookmark-end text:name="__RefHeading___gestion_dynamique_de_la_clef_d_un_test_quizdynkey_1"/><text:bookmark-end text:name="gestion_dynamique_de_la_clef_d_un_test_quizdynkey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Quiz Dyn Key</text:p>
        </text:list-item>
        <text:list-item>
          <text:p text:style-name="List_20_1_Content"> <text:span text:style-name="Strong_20_Emphasis">Versions :</text:span> 2.7 à 3.1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Disponible</text:p>
        </text:list-item>
      </text:list>
      <text:p text:style-name="Text_20_body">Ce bloc permet à l'enseignant de programmer une rotation automatique des clef d'un quiz et d'afficher cette clef dans le cours.</text:p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.boardz.activeprolearn.com/doku.php?id=blocks:quizdynkey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quizdynkey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:quizdynkey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p text:style-name="Text_20_body"><text:a xlink:type="simple" xlink:href="https://docs.boardz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5::23:57</meta:creation-date>
    <dc:creator>Generated</dc:creator>
    <dc:date>2026-07-25T15::23:57</dc:date>
    <dc:language>en-US</dc:language>
    <meta:editing-cycles>1</meta:editing-cycles>
    <meta:editing-duration>PT0S</meta:editing-duration>
    <dc:title>blocks:quizdynkey</dc:title>
  </office:meta>
</office:document-meta>
</file>