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publishflow"/><text:bookmark-start text:name="__RefHeading___block_publishflow_publication_de_cours_a_travers_le_reseau_moodle_1"/><text:bookmark-start text:name="block_publishflow_publication_de_cours_a_travers_le_reseau_moodle"/>Block PublishFlow (Publication de cours à travers le réseau Moodle<text:bookmark-end text:name="__RefHeading___block_publishflow_publication_de_cours_a_travers_le_reseau_moodle_1"/><text:bookmark-end text:name="block_publishflow_publication_de_cours_a_travers_le_reseau_moodle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PublishFlow (Publication de cours à travers le réseau Moodle)</text:p>
        </text:list-item>
        <text:list-item>
          <text:p text:style-name="List_20_1_Content"> <text:span text:style-name="Strong_20_Emphasis">Versions :</text:span> 1.9, 2.2 à 2.7</text:p>
        </text:list-item>
        <text:list-item>
          <text:p text:style-name="List_20_1_Content"> <text:span text:style-name="Strong_20_Emphasis">Distribution :</text:span> Public</text:p>
        </text:list-item>
        <text:list-item>
          <text:p text:style-name="List_20_1_Content_Last"> <text:span text:style-name="Strong_20_Emphasis">Disponibilité :</text:span> Stable.</text:p>
        </text:list-item>
      </text:list>
      <text:h text:style-name="Heading_20_3" text:outline-level="3"><text:bookmark-start text:name="__RefHeading___description_du_module_2"/><text:bookmark-start text:name="description_du_module"/>Description du module<text:bookmark-end text:name="__RefHeading___description_du_module_2"/><text:bookmark-end text:name="description_du_module"/></text:h>
      <text:p text:style-name="Text_20_body">Le Publishflow est le chainage de plusieurs fonctionnalités. Il permet de mettre en place, publier, déployer et alimenter un site de production.
Il comprend trois fonctions qui permettent de le gérer : </text:p>
      <text:list text:style-name="List_20_1" text:continue-numbering="false">
        <text:list-item>
          <text:p text:style-name="List_20_1_Content_First"> La “fabrique” qui permet de mettre en place différents cours et les tester. </text:p>
        </text:list-item>
        <text:list-item>
          <text:p text:style-name="List_20_1_Content"> Le “catalogue” qui permet de stocker les cours finalisés mis en place dans la “fabrique”.</text:p>
        </text:list-item>
        <text:list-item>
          <text:p text:style-name="List_20_1_Content_Last"> Le “site de formation” sera ensuite la plateforme sur lesquels vous pouvez ajouter les différents cours du “catalogue.</text:p>
        </text:list-item>
      </text:list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.boardz.activeprolearn.com/doku.php?id=blocks:publishflow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boardz.activeprolearn.com/doku.php?id=blocks:publishflow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boardz.activeprolearn.com/doku.php?id=blocks:publishflow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4"/><text:bookmark-start text:name="sommaire_des_fonctionnalites"/>Sommaire des Fonctionnalités<text:bookmark-end text:name="__RefHeading___sommaire_des_fonctionnalites_4"/><text:bookmark-end text:name="sommaire_des_fonctionnalites"/></text:h>
      <text:p text:style-name="Text_20_body"><text:a xlink:type="simple" xlink:href="https://docs.boardz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23::30:53</meta:creation-date>
    <dc:creator>Generated</dc:creator>
    <dc:date>2026-06-20T23::30:53</dc:date>
    <dc:language>en-US</dc:language>
    <meta:editing-cycles>1</meta:editing-cycles>
    <meta:editing-duration>PT0S</meta:editing-duration>
    <dc:title>blocks:publishflow</dc:title>
  </office:meta>
</office:document-meta>
</file>