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ublishflow:technique"/><text:bookmark-start text:name="__RefHeading___publishflow_block_mnet_based_course_publishingtechnical_guide_1"/><text:bookmark-start text:name="publishflow_block_mnet_based_course_publishingtechnical_guide"/>PublishFlow block (MNET based course publishing): Technical guide<text:bookmark-end text:name="__RefHeading___publishflow_block_mnet_based_course_publishingtechnical_guide_1"/><text:bookmark-end text:name="publishflow_block_mnet_based_course_publishingtechnical_guide"/></text:h>
      <text:p text:style-name="Horizontal_20_Line"/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.boardz.activeprolearn.com/doku.php?id=blocks:publishflow" text:style-name="Internet_20_link" text:visited-style-name="Visited_20_Internet_20_Link">Back to component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8:02</meta:creation-date>
    <dc:creator>Generated</dc:creator>
    <dc:date>2026-07-24T06::48:02</dc:date>
    <dc:language>en-US</dc:language>
    <meta:editing-cycles>1</meta:editing-cycles>
    <meta:editing-duration>PT0S</meta:editing-duration>
    <dc:title>blocks:publishflow:technique</dc:title>
  </office:meta>
</office:document-meta>
</file>