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modsharedresourc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1" text:outline-level="1"><text:bookmark-start text:name="__RefHeading___activite_sharedresources_ressources_mutualisees_2"/><text:bookmark-start text:name="activite_sharedresources_ressources_mutualisees"/>Activité SharedResources (Ressources mutualisées)<text:bookmark-end text:name="__RefHeading___activite_sharedresources_ressources_mutualisees_2"/><text:bookmark-end text:name="activite_sharedresources_ressources_mutualis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56:10</meta:creation-date>
    <dc:creator>Generated</dc:creator>
    <dc:date>2026-06-11T22::56:10</dc:date>
    <dc:language>en-US</dc:language>
    <meta:editing-cycles>1</meta:editing-cycles>
    <meta:editing-duration>PT0S</meta:editing-duration>
    <dc:title>blocks:modsharedresource</dc:title>
  </office:meta>
</office:document-meta>
</file>