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:livedesk"/><text:bookmark-start text:name="__RefHeading___block_livedesk_centre_de_support_pedagogique_1"/><text:bookmark-start text:name="block_livedesk_centre_de_support_pedagogique"/>Block Livedesk (Centre de support pédagogique )<text:bookmark-end text:name="__RefHeading___block_livedesk_centre_de_support_pedagogique_1"/><text:bookmark-end text:name="block_livedesk_centre_de_support_pedagogique"/></text:h>
      <text:p text:style-name="Text_20_body">/documentation incomplète/</text:p>
      <text:h text:style-name="Heading_20_3" text:outline-level="3"><text:bookmark-start text:name="__RefHeading___description_du_module_2"/><text:bookmark-start text:name="description_du_module"/>Description du module<text:bookmark-end text:name="__RefHeading___description_du_module_2"/><text:bookmark-end text:name="description_du_module"/></text:h>
      <text:p text:style-name="Text_20_body">Le centre de support pédagogique permet de mutualiser les posts des forums et de les envoyer à la personne dédiée. Ce module permet de créer un centre de support pédagogique afin de réceptionner des questions/commentaires/demandes des utilisateurs. La personne ou les personnes assurant la réception des posts peut rediriger les messages vers d'autres personnes (enseignants, par exemple).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boardz.activeprolearn.com/doku.php?id=blocks:blocklivedeskinstall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boardz.activeprolearn.com/doku.php?id=blocks:blocklivedeskus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boardz.activeprolearn.com/doku.php?id=blocks:blocklivedesk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<text:a xlink:type="simple" xlink:href="https://docs.boardz.activeprolearn.com/doku.php?id=blocks: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0::58:08</meta:creation-date>
    <dc:creator>Generated</dc:creator>
    <dc:date>2026-06-16T20::58:08</dc:date>
    <dc:language>en-US</dc:language>
    <meta:editing-cycles>1</meta:editing-cycles>
    <meta:editing-duration>PT0S</meta:editing-duration>
    <dc:title>blocks:livedesk</dc:title>
  </office:meta>
</office:document-meta>
</file>