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60b740b47ab80636f1556315afb7e03b.png"/>
  <manifest:file-entry manifest:media-type="image/png" manifest:full-path="Pictures/d6d2a2c722819a436a9f2aca3a968804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learningtimecheck"/><text:bookmark-start text:name="__RefHeading___block_learningtimecheck_1"/><text:bookmark-start text:name="block_learningtimecheck"/>Block LearningTimecheck<text:bookmark-end text:name="__RefHeading___block_learningtimecheck_1"/><text:bookmark-end text:name="block_learningtimecheck"/></text:h>
      <text:list text:style-name="List_20_1" text:continue-numbering="false">
        <text:list-item>
          <text:p text:style-name="List_20_1_Content_First"> <text:span text:style-name="Strong_20_Emphasis">Component Type :</text:span> Block</text:p>
        </text:list-item>
        <text:list-item>
          <text:p text:style-name="List_20_1_Content"> <text:span text:style-name="Strong_20_Emphasis">Name :</text:span> LearningTimeCheck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60b740b47ab80636f1556315afb7e03b.png" xlink:type="simple" xlink:show="embed" xlink:actuate="onLoad"/></draw:frame> à <draw:frame draw:style-name="media" draw:name="2" text:anchor-type="as-char" draw:z-index="2" svg:width="1.8785416666667cm" svg:height="0.74083333333333cm"><draw:image xlink:href="Pictures/d6d2a2c722819a436a9f2aca3a968804.png" xlink:type="simple" xlink:show="embed" xlink:actuate="onLoad"/></draw:frame></text:p>
        </text:list-item>
        <text:list-item>
          <text:p text:style-name="List_20_1_Content"> <text:span text:style-name="Strong_20_Emphasis">Distribution :</text:span> Private</text:p>
        </text:list-item>
        <text:list-item>
          <text:p text:style-name="List_20_1_Content_Last"> <text:span text:style-name="Strong_20_Emphasis">Availability:</text:span> Availa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his block is an accessory of <text:a xlink:type="simple" xlink:href="https://docs.boardz.activeprolearn.com/doku.php?id=mod:learningtimecheck" text:style-name="Internet_20_link" text:visited-style-name="Visited_20_Internet_20_Link">module learningtimecheck</text:a> and allows to display in a condensed way a board displaying student progress and student dropou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learningtimecheck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blocks:learningtimecheck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blocks:learningtimecheck:technique" text:style-name="Internet_20_link" text:visited-style-name="Visited_20_Internet_20_Link">Technical Guide</text:a> <draw:frame draw:style-name="media" draw:name="3" text:anchor-type="as-char" draw:z-index="3" svg:width="" svg:rel-width="100%" svg:height="0cm"><draw:image xlink:href="Pictures/b7c189fc27efd141d00e8c9364040aa7.svg" xlink:type="simple" xlink:show="embed" xlink:actuate="onLoad"/></draw:frame> to verify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isplay student progress </text:p>
        </text:list-item>
        <text:list-item>
          <text:p text:style-name="List_20_1_Content_Last"> Display student  student dropout (longtimenosee)</text:p>
        </text:list-item>
      </text:list>
      <text:h text:style-name="Heading_20_4" text:outline-level="4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Conception and developmen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<text:a xlink:type="simple" xlink:href="https://docs.boardz.activeprolearn.com/doku.php?id=mod:learningtimecheck" text:style-name="Internet_20_link" text:visited-style-name="Visited_20_Internet_20_Link">See Learning Time Check component index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25</meta:creation-date>
    <dc:creator>Generated</dc:creator>
    <dc:date>2026-07-24T06::43:25</dc:date>
    <dc:language>en-US</dc:language>
    <meta:editing-cycles>1</meta:editing-cycles>
    <meta:editing-duration>PT0S</meta:editing-duration>
    <dc:title>blocks:learningtimecheck</dc:title>
  </office:meta>
</office:document-meta>
</file>