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extsignup"/><text:bookmark-start text:name="__RefHeading___ext_signupinscriptions_externes_1"/><text:bookmark-start text:name="ext_signupinscriptions_externes"/>Ext Signup : Inscriptions externes<text:bookmark-end text:name="__RefHeading___ext_signupinscriptions_externes_1"/><text:bookmark-end text:name="ext_signupinscriptions_extern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xt Signup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1.9, &gt;2.7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bloc Ext Signup organise le scénario suivant : </text:p>
      <text:list text:style-name="List_20_1" text:continue-numbering="false">
        <text:list-item>
          <text:p text:style-name="List_20_1_Content_First"> Des cours sont désignés pour être exposés dans une offre extérieure, à des personnes non connectées.</text:p>
        </text:list-item>
        <text:list-item>
          <text:p text:style-name="List_20_1_Content"> Les personnes intéressées par ces cours font un choix (panier) dans la liste.</text:p>
        </text:list-item>
        <text:list-item>
          <text:p text:style-name="List_20_1_Content"> Les personnes intéressées déposent un profil temporaire d'utilisateur, renseigné et enregistrent une demande d'inscription en tant qu'externe.</text:p>
        </text:list-item>
        <text:list-item>
          <text:p text:style-name="List_20_1_Content"> Un administrateur des candidatures reçoit des notifications des demandes déposées</text:p>
        </text:list-item>
        <text:list-item>
          <text:p text:style-name="List_20_1_Content"> L'administrateur des candidatures dispose d'une interface lui permettant d'instruire les candidatures en attente. Il peut accepter ou rejeter les candidatures.</text:p>
        </text:list-item>
        <text:list-item>
          <text:p text:style-name="List_20_1_Content_Last"> Les candidats acceptés sont inscrits manuellement aux cours attribués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extsignup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extsignup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blockextsignup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list text:style-name="Numbering_20_1" text:continue-numbering="false">
        <text:list-item>
          <text:p text:style-name="LastListParagraph_Numbering_20_1_Content_First"> Le plugin d'<text:a xlink:type="simple" xlink:href="https://docs.boardz.activeprolearn.com/doku.php?id=auth:ticket" text:style-name="Internet_20_link" text:visited-style-name="Visited_20_Internet_20_Link">authentification par ticket</text:a> est requis pour ce plugin.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09 Valery Frémaux (valery.fremaux@activeprolearn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11:37</meta:creation-date>
    <dc:creator>Generated</dc:creator>
    <dc:date>2026-07-25T15::11:37</dc:date>
    <dc:language>en-US</dc:language>
    <meta:editing-cycles>1</meta:editing-cycles>
    <meta:editing-duration>PT0S</meta:editing-duration>
    <dc:title>blocks:extsignup</dc:title>
  </office:meta>
</office:document-meta>
</file>