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"/><text:bookmark-start text:name="__RefHeading___dashboard_block_1"/><text:bookmark-start text:name="dashboard_block"/>Dashboard Block<text:bookmark-end text:name="__RefHeading___dashboard_block_1"/><text:bookmark-end text:name="dashboard_block"/></text:h>
      <text:list text:style-name="List_20_1" text:continue-numbering="false">
        <text:list-item>
          <text:p text:style-name="List_20_1_Content_First"> <text:span text:style-name="Strong_20_Emphasis">Plugin type:</text:span> Block</text:p>
        </text:list-item>
        <text:list-item>
          <text:p text:style-name="List_20_1_Content"> <text:span text:style-name="Strong_20_Emphasis">Name:</text:span> Dashboard</text:p>
        </text:list-item>
        <text:list-item>
          <text:p text:style-name="List_20_1_Content"> <text:span text:style-name="Strong_20_Emphasis">Versions:</text:span> 1.9, 2.2 to 3.3</text:p>
        </text:list-item>
        <text:list-item>
          <text:p text:style-name="List_20_1_Content"> <text:span text:style-name="Strong_20_Emphasis">FUnctional family:</text:span> Reporting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elease Candidate</text:p>
        </text:list-item>
        <text:list-item>
          <text:p text:style-name="List_20_1_Content_Last"> <text:span text:style-name="Strong_20_Emphasis">Repository:</text:span> <text:a xlink:type="simple" xlink:href="https://github.com/vfremaux/moodle-block_dashboard" text:style-name="Internet_20_link" text:visited-style-name="Visited_20_Internet_20_Link">https://github.com/vfremaux/moodle-block_dashboard</text:a></text:p>
        </text:list-item>
      </text:list>
      <text:p text:style-name="Text_20_body">The Dashboard blocks is a block accessory useful to build complete data reporting reports within a course, using dashboard instances as report elements to process one single query in moodle database and display results. </text:p>
      <text:p text:style-name="Text_20_body">Query results will be a starting dataset that can be cached, sorted, filtered, and finally plotted in raw data tables or in graphs, and exported to files. </text:p>
      <text:p text:style-name="Text_20_body">Originally design for use in course format “page” (or “flexipage”), it provides the choice of plotting results in the block body or in a separate full screen page. From Moodle 3.1 and ahead, some themes provides possibility to layout blocks in a more flexible way, and thus assemble dashboard block instances in a meaningful organization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dashboard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dashboard:userguide" text:style-name="Internet_20_link" text:visited-style-name="Visited_20_Internet_20_Link">Guide de configuration</text:a></text:p>
        </text:list-item>
        <text:list-item>
          <text:p text:style-name="List_20_1_Content_Last"> <text:a xlink:type="simple" xlink:href="https://docs.boardz.activeprolearn.com/doku.php?id=blocks:dashboard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ource de données</text:p>
          <text:list text:style-name="List_20_1">
            <text:list-item>
              <text:p text:style-name="List_20_1_Content"> Sélection de la base de données Moodle ou d'une base de données annexe (PostGre)</text:p>
            </text:list-item>
            <text:list-item>
              <text:p text:style-name="List_20_1_Content"> Ecriture de requête SQL</text:p>
            </text:list-item>
            <text:list-item>
              <text:p text:style-name="List_20_1_Content"> Configuration des champs utiles</text:p>
            </text:list-item>
            <text:list-item>
              <text:p text:style-name="List_20_1_Content"> Postformatage de tous les résultats (sprintf)</text:p>
            </text:list-item>
          </text:list>
        </text:list-item>
        <text:list-item>
          <text:p text:style-name="List_20_1_Content"> Modes de sortie</text:p>
          <text:list text:style-name="List_20_1">
            <text:list-item>
              <text:p text:style-name="List_20_1_Content"> Sorties tabulaires</text:p>
              <text:list text:style-name="List_20_1">
                <text:list-item>
                  <text:p text:style-name="List_20_1_Content"> Tables plates (enregistrements)</text:p>
                </text:list-item>
                <text:list-item>
                  <text:p text:style-name="List_20_1_Content"> Tables croisées (matrices)</text:p>
                </text:list-item>
                <text:list-item>
                  <text:p text:style-name="List_20_1_Content"> Jeux de données hiérarchiques</text:p>
                </text:list-item>
                <text:list-item>
                  <text:p text:style-name="List_20_1_Content"> Accessoires des formes tabulaires</text:p>
                  <text:list text:style-name="List_20_1">
                    <text:list-item>
                      <text:p text:style-name="List_20_1_Content"> Filtres dynamiques</text:p>
                    </text:list-item>
                    <text:list-item>
                      <text:p text:style-name="List_20_1_Content"> Paramétres dynamiques</text:p>
                    </text:list-item>
                    <text:list-item>
                      <text:p text:style-name="List_20_1_Content"> Colorisation conditionnelle</text:p>
                    </text:list-item>
                    <text:list-item>
                      <text:p text:style-name="List_20_1_Content"> Sommateurs/aggrégateurs</text:p>
                    </text:list-item>
                    <text:list-item>
                      <text:p text:style-name="List_20_1_Content"> Sous-totaux</text:p>
                    </text:list-item>
                  </text:list>
                </text:list-item>
                <text:list-item>
                  <text:p text:style-name="List_20_1_Content"> Sorties graphiques</text:p>
                  <text:list text:style-name="List_20_1">
                    <text:list-item>
                      <text:p text:style-name="List_20_1_Content"> Barres</text:p>
                    </text:list-item>
                    <text:list-item>
                      <text:p text:style-name="List_20_1_Content"> Courbes</text:p>
                    </text:list-item>
                    <text:list-item>
                      <text:p text:style-name="List_20_1_Content"> Donuts</text:p>
                    </text:list-item>
                    <text:list-item>
                      <text:p text:style-name="List_20_1_Content"> Ligne de temps (données temporelles)</text:p>
                    </text:list-item>
                    <text:list-item>
                      <text:p text:style-name="List_20_1_Content"> GoogleMap (expérimental)</text:p>
                    </text:list-item>
                    <text:list-item>
                      <text:p text:style-name="List_20_1_Content"> Filtres dynamiques</text:p>
                    </text:list-item>
                    <text:list-item>
                      <text:p text:style-name="List_20_1_Content"> Paramètres dynamiques</text:p>
                    </text:list-item>
                    <text:list-item>
                      <text:p text:style-name="List_20_1_Content"> Sommateurs/Aggrégateurs</text:p>
                    </text:list-item>
                  </text:list>
                </text:list-item>
                <text:list-item>
                  <text:p text:style-name="List_20_1_Content"> Sorties en export fichier</text:p>
                  <text:list text:style-name="List_20_1">
                    <text:list-item>
                      <text:p text:style-name="List_20_1_Content"> Export immédiat</text:p>
                    </text:list-item>
                    <text:list-item>
                      <text:p text:style-name="List_20_1_Content"> Export différé ou régulier</text:p>
                    </text:list-item>
                  </text:list>
                </text:list-item>
                <text:list-item>
                  <text:p text:style-name="List_20_1_Content"> Autres fonctionnalités</text:p>
                  <text:list text:style-name="List_20_1">
                    <text:list-item>
                      <text:p text:style-name="List_20_1_Content_Last"> Couplage des filtres sur plusieurs instanc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08 Valery Frémaux (valery.fremaux@gmail.com)</text:p>
        </text:list-item>
      </text:list>
      <text:h text:style-name="Heading_20_3" text:outline-level="3"><text:bookmark-start text:name="__RefHeading___road_map_5"/><text:bookmark-start text:name="road_map"/>Road Map<text:bookmark-end text:name="__RefHeading___road_map_5"/><text:bookmark-end text:name="road_map"/></text:h>
      <text:list text:style-name="List_20_1" text:continue-numbering="false">
        <text:list-item>
          <text:p text:style-name="List_20_1_Content_First"> Nettoyer/réagencer les panneaux de configuration</text:p>
        </text:list-item>
        <text:list-item>
          <text:p text:style-name="List_20_1_Content"> Permettre plusieurs colonnes de colorisation (jusqu'à 3)</text:p>
        </text:list-item>
        <text:list-item>
          <text:p text:style-name="List_20_1_Content_Last"> Permettre un choix plus simple du séparateur de valeur dans les cellules de tables croisées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54:22</meta:creation-date>
    <dc:creator>Generated</dc:creator>
    <dc:date>2026-06-19T03::54:22</dc:date>
    <dc:language>en-US</dc:language>
    <meta:editing-cycles>1</meta:editing-cycles>
    <meta:editing-duration>PT0S</meta:editing-duration>
    <dc:title>blocks:dashboard</dc:title>
  </office:meta>
</office:document-meta>
</file>