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dashboard:userguide"/><text:bookmark-start text:name="__RefHeading___configuration_1"/><text:bookmark-start text:name="configuration"/>Configuration<text:bookmark-end text:name="__RefHeading___configuration_1"/><text:bookmark-end text:name="configuration"/></text:h>
      <text:h text:style-name="Heading_20_2" text:outline-level="2"><text:bookmark-start text:name="__RefHeading___dashboard_block_2"/><text:bookmark-start text:name="dashboard_block"/>Dashboard Block<text:bookmark-end text:name="__RefHeading___dashboard_block_2"/><text:bookmark-end text:name="dashboard_block"/></text:h>
      <text:p text:style-name="Text_20_body">the configuration of the query and the multiple output options is the most important activity related to tis block setup. It requires:</text:p>
      <text:list text:style-name="List_20_1" text:continue-numbering="false">
        <text:list-item>
          <text:p text:style-name="List_20_1_Content_First"> A good knowledge of the Moodle database structure</text:p>
        </text:list-item>
        <text:list-item>
          <text:p text:style-name="List_20_1_Content"> A good knowledge of SQL and limitations</text:p>
        </text:list-item>
        <text:list-item>
          <text:p text:style-name="List_20_1_Content_Last"> A sufficiant knowledge of what the individual data fields represent and in what context and perimeter they can be used.</text:p>
        </text:list-item>
      </text:list>
      <text:p text:style-name="Text_20_body">If you have those prerequisites, you are ready to do a lot of things with the Dashboard block.</text:p>
      <text:p text:style-name="Text_20_body">Remind here that the Dashboard bloc <text:span text:style-name="Strong_20_Emphasis">can access to any data stored into Moodle</text:span> and thus it's configuration may not be allowed in an uncontrolled way.</text:p>
      <text:p text:style-name="Text_20_body">there are 6 main steps in setting up a dashboard query: </text:p>
      <text:list text:style-name="Numbering_20_1" text:continue-numbering="false">
        <text:list-item>
          <text:p text:style-name="Numbering_20_1_Content_First"> Carefully identify in which tables and which fields are the data that represents the query</text:p>
        </text:list-item>
        <text:list-item>
          <text:p text:style-name="Numbering_20_1_Content"> Identify the dimensions of sorting and filtering</text:p>
        </text:list-item>
        <text:list-item>
          <text:p text:style-name="Numbering_20_1_Content"> Write and test the base query form in a DB client</text:p>
        </text:list-item>
        <text:list-item>
          <text:p text:style-name="Numbering_20_1_Content"> Copy the query in the dashboard</text:p>
        </text:list-item>
        <text:list-item>
          <text:p text:style-name="Numbering_20_1_Content"> configure the output (data tables or graphs)</text:p>
        </text:list-item>
        <text:list-item>
          <text:p text:style-name="Numbering_20_1_Content_Last"> Setup accessories, (filters, parameters, colorizers, sub-totals, summators, etc).</text:p>
        </text:list-item>
      </text:list>
      <text:h text:style-name="Heading_20_3" text:outline-level="3"><text:bookmark-start text:name="__RefHeading___think_about_the_problem_identify_the_query_3"/><text:bookmark-start text:name="think_about_the_problem_identify_the_query"/>Think about the problem (identify the query)<text:bookmark-end text:name="__RefHeading___think_about_the_problem_identify_the_query_3"/><text:bookmark-end text:name="think_about_the_problem_identify_the_query"/></text:h>
      <text:p text:style-name="Text_20_body">A Dashboard will NOT be able to answer to any demand. Usually, the addressed question must have an answer that can be synthesized within a single unique Query, giving a single aggregated composite output. As the block post-processes the given SQL to feed the query accessories (such as filters, or params), some complex query forms may be not supported.</text:p>
      <text:p text:style-name="Text_20_body">In general, any results that comes out from simple JOINS (INNER, OUTER or LEFT) among a set of tables will work fine. Some queries using subqueries may work, Union or intersects may work on simple output, but some accessories may crash the query if activated.</text:p>
      <text:h text:style-name="Heading_20_3" text:outline-level="3"><text:bookmark-start text:name="__RefHeading___identify_dimensions_for_sorting_or_filtering_4"/><text:bookmark-start text:name="identify_dimensions_for_sorting_or_filtering"/>Identify dimensions for sorting or filtering<text:bookmark-end text:name="__RefHeading___identify_dimensions_for_sorting_or_filtering_4"/><text:bookmark-end text:name="identify_dimensions_for_sorting_or_filtering"/></text:h>
      <text:p text:style-name="Text_20_body">the Dashboard block is designed for administrators being able to setup a query and additional dynamic tools addressed to the dashboard end users. Filters will provide multiple derivated partial views of the same output data. Parameters also will allow to change the initial perimeter of the extracted data, such as date ranges, ou value ranges, providing a lot of possible distinct reports with only one generic query.</text:p>
      <text:p text:style-name="Text_20_body">Usually a data query will output a set of columns (data fields), which can be classed into the following categories : </text:p>
      <text:list text:style-name="List_20_1" text:continue-numbering="false">
        <text:list-item>
          <text:p text:style-name="List_20_1_Content_First"> The identifier(s)</text:p>
        </text:list-item>
        <text:list-item>
          <text:p text:style-name="List_20_1_Content"> The useful data (the really observed values)</text:p>
        </text:list-item>
        <text:list-item>
          <text:p text:style-name="List_20_1_Content"> The contextual dimensions (that split the data space into local contexts)</text:p>
        </text:list-item>
        <text:list-item>
          <text:p text:style-name="List_20_1_Content_Last"> the technical data (that helps to calculate, format, or build other final results)</text:p>
        </text:list-item>
      </text:list>
      <text:p text:style-name="Text_20_body">Filters usually will be defined upon the contextual dimensions, while parameters may usually affect usefull or technical values.</text:p>
      <text:h text:style-name="Heading_20_3" text:outline-level="3"><text:bookmark-start text:name="__RefHeading___write_and_test_a_base_query_5"/><text:bookmark-start text:name="write_and_test_a_base_query"/>Write and test a base query<text:bookmark-end text:name="__RefHeading___write_and_test_a_base_query_5"/><text:bookmark-end text:name="write_and_test_a_base_query"/></text:h>
      <text:p text:style-name="Text_20_body">The best practice is to use your standard DB client software to write and debug the base query. Once you know the base query form outputs the data you expect in the arrangement you expect, it will be easier to copy the base query in the Dashboard block. Note that in general, your DB client software has more query coding useful tools such as syntax debugger or optimization helpers.</text:p>
      <text:h text:style-name="Heading_20_4" text:outline-level="4"><text:bookmark-start text:name="__RefHeading___several_traps_to_avoid_6"/><text:bookmark-start text:name="several_traps_to_avoid"/>Several traps to avoid<text:bookmark-end text:name="__RefHeading___several_traps_to_avoid_6"/><text:bookmark-end text:name="several_traps_to_avoid"/></text:h>
      <text:list text:style-name="List_20_1" text:continue-numbering="false">
        <text:list-item>
          <text:p text:style-name="List_20_1_Content_First"> Check carefully the first output field of your query. it MUST be a primary key for your result. This is a special attention to observe when f.e. using GROUP BY clauses or using time range extractions. Think that the query will give result through the standard DB middleware library of moodle, that uses the first column as the results associative table as php output, so it needs being a unique key of your result, or you will loose data.</text:p>
        </text:list-item>
        <text:list-item>
          <text:p text:style-name="List_20_1_Content"> Use some UNION or INTERSECT in which the Dashboard SQL post processing will NOT be able to find the clauses it needs rework.</text:p>
        </text:list-item>
        <text:list-item>
          <text:p text:style-name="List_20_1_Content_Last"> Use complex subqueries that multiplies the ORDER BY or GROUP BY clauses.</text:p>
        </text:list-item>
      </text:list>
      <text:h text:style-name="Heading_20_3" text:outline-level="3"><text:bookmark-start text:name="__RefHeading___enter_the_query_in_the_dashboard_configuration_7"/><text:bookmark-start text:name="enter_the_query_in_the_dashboard_configuration"/>Enter the query in the Dashboard configuration<text:bookmark-end text:name="__RefHeading___enter_the_query_in_the_dashboard_configuration_7"/><text:bookmark-end text:name="enter_the_query_in_the_dashboard_configuration"/></text:h>
      <text:p text:style-name="Text_20_body">copy the query in the query text area of the dashboard is the effective first thing to do.</text:p>
      <text:list text:style-name="Numbering_20_1" text:continue-numbering="false">
        <text:list-item>
          <text:p text:style-name="Numbering_20_1_Content_First"> Switch to the course editing mode</text:p>
        </text:list-item>
        <text:list-item>
          <text:p text:style-name="Numbering_20_1_Content"> Edit the block's settings</text:p>
        </text:list-item>
        <text:list-item>
          <text:p text:style-name="Numbering_20_1_Content"> Expand the <text:span text:style-name="Emphasis">Dashboard settings</text:span> form section</text:p>
        </text:list-item>
        <text:list-item>
          <text:p text:style-name="Numbering_20_1_Content_Last"> Click on the <text:span text:style-name="Emphasis">Access to dashboard settings</text:span></text:p>
        </text:list-item>
      </text:list>
      <text:p text:style-name="Text_20_body">The first panel shows the textarea where to put the query.</text:p>
      <text:h text:style-name="Heading_20_3" text:outline-level="3"><text:bookmark-start text:name="__RefHeading___dashboard_configuration_screen_details_8"/><text:bookmark-start text:name="dashboard_configuration_screen_details"/>Dashboard configuration screen details<text:bookmark-end text:name="__RefHeading___dashboard_configuration_screen_details_8"/><text:bookmark-end text:name="dashboard_configuration_screen_details"/></text:h>
      <text:list text:style-name="List_20_1" text:continue-numbering="false">
        <text:list-item>
          <text:p text:style-name="List_20_1_Content_First"> <text:a xlink:type="simple" xlink:href="https://docs.boardz.activeprolearn.com/doku.php?id=blockdashboardconfigquery" text:style-name="Internet_20_link" text:visited-style-name="Visited_20_Internet_20_Link">Query</text:a></text:p>
        </text:list-item>
        <text:list-item>
          <text:p text:style-name="List_20_1_Content"> <text:a xlink:type="simple" xlink:href="https://docs.boardz.activeprolearn.com/doku.php?id=blockdashboardconfiguserparams" text:style-name="Internet_20_link" text:visited-style-name="Visited_20_Internet_20_Link">User params</text:a></text:p>
        </text:list-item>
        <text:list-item>
          <text:p text:style-name="List_20_1_Content"> <text:a xlink:type="simple" xlink:href="https://docs.boardz.activeprolearn.com/doku.php?id=blockdashboardconfigoutputfields" text:style-name="Internet_20_link" text:visited-style-name="Visited_20_Internet_20_Link">Data output</text:a></text:p>
        </text:list-item>
        <text:list-item>
          <text:p text:style-name="List_20_1_Content"> <text:a xlink:type="simple" xlink:href="https://docs.boardz.activeprolearn.com/doku.php?id=blockdashboardconfigoutputtabular" text:style-name="Internet_20_link" text:visited-style-name="Visited_20_Internet_20_Link">Data matrix additional params</text:a></text:p>
        </text:list-item>
        <text:list-item>
          <text:p text:style-name="List_20_1_Content"> <text:a xlink:type="simple" xlink:href="https://docs.boardz.activeprolearn.com/doku.php?id=blockdashboardconfigoutputtreeview" text:style-name="Internet_20_link" text:visited-style-name="Visited_20_Internet_20_Link">Data tree view additional params</text:a> (Pro Version)</text:p>
        </text:list-item>
        <text:list-item>
          <text:p text:style-name="List_20_1_Content"> <text:a xlink:type="simple" xlink:href="https://docs.boardz.activeprolearn.com/doku.php?id=blockdashboardconfigplotting" text:style-name="Internet_20_link" text:visited-style-name="Visited_20_Internet_20_Link">Graphic output</text:a></text:p>
        </text:list-item>
        <text:list-item>
          <text:p text:style-name="List_20_1_Content"> <text:a xlink:type="simple" xlink:href="https://docs.boardz.activeprolearn.com/doku.php?id=blockdashboardconfigplotting" text:style-name="Internet_20_link" text:visited-style-name="Visited_20_Internet_20_Link">Additional GoogleMap parameters</text:a> (Pro Version)</text:p>
        </text:list-item>
        <text:list-item>
          <text:p text:style-name="List_20_1_Content"> <text:a xlink:type="simple" xlink:href="https://docs.boardz.activeprolearn.com/doku.php?id=blockdashboardconfigplotting" text:style-name="Internet_20_link" text:visited-style-name="Visited_20_Internet_20_Link">Additional timeline parameters</text:a> (Pro Version)</text:p>
        </text:list-item>
        <text:list-item>
          <text:p text:style-name="List_20_1_Content"> <text:a xlink:type="simple" xlink:href="https://docs.boardz.activeprolearn.com/doku.php?id=blockdashboardconfigsummarizers" text:style-name="Internet_20_link" text:visited-style-name="Visited_20_Internet_20_Link">Summators and filters</text:a></text:p>
        </text:list-item>
        <text:list-item>
          <text:p text:style-name="List_20_1_Content"> <text:a xlink:type="simple" xlink:href="https://docs.boardz.activeprolearn.com/doku.php?id=blockdashboardconfigcoloring" text:style-name="Internet_20_link" text:visited-style-name="Visited_20_Internet_20_Link">Data coloring</text:a> (Pro Version)</text:p>
        </text:list-item>
        <text:list-item>
          <text:p text:style-name="List_20_1_Content"> <text:a xlink:type="simple" xlink:href="https://docs.boardz.activeprolearn.com/doku.php?id=blockdashboardconfigfile" text:style-name="Internet_20_link" text:visited-style-name="Visited_20_Internet_20_Link">Data export to files</text:a></text:p>
        </text:list-item>
        <text:list-item>
          <text:p text:style-name="List_20_1_Content_Last"> <text:a xlink:type="simple" xlink:href="https://docs.boardz.activeprolearn.com/doku.php?id=blockdashboardconfigscheduling" text:style-name="Internet_20_link" text:visited-style-name="Visited_20_Internet_20_Link">Data export sheduling</text:a> (Pro Version)</text:p>
        </text:list-item>
      </text:list>
      <text:p text:style-name="Text_20_body"><text:a xlink:type="simple" xlink:href="https://docs.boardz.activeprolearn.com/doku.php?id=blocks:dashboard" text:style-name="Internet_20_link" text:visited-style-name="Visited_20_Internet_20_Link">Back to the plugin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2::45:48</meta:creation-date>
    <dc:creator>Generated</dc:creator>
    <dc:date>2026-07-24T22::45:48</dc:date>
    <dc:language>en-US</dc:language>
    <meta:editing-cycles>1</meta:editing-cycles>
    <meta:editing-duration>PT0S</meta:editing-duration>
    <dc:title>blocks:dashboard:userguide</dc:title>
  </office:meta>
</office:document-meta>
</file>