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dashboard:capabilities"/><text:bookmark-start text:name="__RefHeading___capacites_et_droits_1"/><text:bookmark-start text:name="capacites_et_droits"/>Capacités et droits<text:bookmark-end text:name="__RefHeading___capacites_et_droits_1"/><text:bookmark-end text:name="capacites_et_droits"/></text:h>
      <text:h text:style-name="Heading_20_2" text:outline-level="2"><text:bookmark-start text:name="__RefHeading___bloc_element_de_tableau_de_bord_2"/><text:bookmark-start text:name="bloc_element_de_tableau_de_bord"/>Bloc Elément de tableau de bord<text:bookmark-end text:name="__RefHeading___bloc_element_de_tableau_de_bord_2"/><text:bookmark-end text:name="bloc_element_de_tableau_de_bord"/></text:h>
      <text:h text:style-name="Heading_20_4" text:outline-level="4"><text:bookmark-start text:name="__RefHeading___block_dashboardaddinstance_3"/><text:bookmark-start text:name="block_dashboardaddinstance"/>block/dashboard:addinstance<text:bookmark-end text:name="__RefHeading___block_dashboardaddinstance_3"/><text:bookmark-end text:name="block_dashboardaddinstance"/></text:h>
      <text:p text:style-name="Text_20_body">Les personnes détentrices de cette capacité sur un contexte peuvent ajouter le bloc à ce contexte.</text:p>
      <text:h text:style-name="Heading_20_4" text:outline-level="4"><text:bookmark-start text:name="__RefHeading___block_dashboardmyaddinstance_4"/><text:bookmark-start text:name="block_dashboardmyaddinstance"/>block/dashboard:myaddinstance<text:bookmark-end text:name="__RefHeading___block_dashboardmyaddinstance_4"/><text:bookmark-end text:name="block_dashboardmyaddinstance"/></text:h>
      <text:p text:style-name="Text_20_body">Les personnes détentrices de cette capacité peuvent ajouter le bloc à leur page personnelle.</text:p>
      <text:h text:style-name="Heading_20_4" text:outline-level="4"><text:bookmark-start text:name="__RefHeading___block_dashboardsystempathaccess_5"/><text:bookmark-start text:name="block_dashboardsystempathaccess"/>block/dashboard:systempathaccess<text:bookmark-end text:name="__RefHeading___block_dashboardsystempathaccess_5"/><text:bookmark-end text:name="block_dashboardsystempathaccess"/></text:h>
      <text:p text:style-name="Text_20_body">Les personnes détentrices de cette capacité peuvent demander l'export de données dans un chemin système en dehors du système de fichiers contrôlé de Moodle.</text:p>
      <text:h text:style-name="Heading_20_4" text:outline-level="4"><text:bookmark-start text:name="__RefHeading___block_dashboardconfigure_6"/><text:bookmark-start text:name="block_dashboardconfigure"/>block/dashboard:configure<text:bookmark-end text:name="__RefHeading___block_dashboardconfigure_6"/><text:bookmark-end text:name="block_dashboardconfigure"/></text:h>
      <text:p text:style-name="Text_20_body">Les personnes détentrices de cette capacité ont la possibilité de configrer la requête et les paramètres d'usage des données.</text:p>
      <text:p text:style-name="Text_20_body"><text:a xlink:type="simple" xlink:href="https://docs.boardz.activeprolearn.com/doku.php?id=blocks:dashboard:technique" text:style-name="Internet_20_link" text:visited-style-name="Visited_20_Internet_20_Link">Retour à l'index du guide techn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9::55:59</meta:creation-date>
    <dc:creator>Generated</dc:creator>
    <dc:date>2026-07-24T09::55:59</dc:date>
    <dc:language>en-US</dc:language>
    <meta:editing-cycles>1</meta:editing-cycles>
    <meta:editing-duration>PT0S</meta:editing-duration>
    <dc:title>blocks:dashboard:capabilities</dc:title>
  </office:meta>
</office:document-meta>
</file>