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8f918a2c021a6c4e0665e3e54940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2f8f918a2c021a6c4e0665e3e5494084.png" xlink:type="simple" xlink:show="embed" xlink:actuate="onLoad"/></draw:frame> </text:p>
      <text:h text:style-name="Heading_20_2" text:outline-level="2"><text:bookmark text:name="blocks:coursenotification:install"/><text:bookmark-start text:name="__RefHeading___install_guide_1"/><text:bookmark-start text:name="install_guide"/>Install Guide<text:bookmark-end text:name="__RefHeading___install_guide_1"/><text:bookmark-end text:name="install_guide"/></text:h>
      <text:h text:style-name="Heading_20_2" text:outline-level="2"><text:bookmark-start text:name="__RefHeading___course_notification_block_2"/><text:bookmark-start text:name="course_notification_block"/>Course Notification Block<text:bookmark-end text:name="__RefHeading___course_notification_block_2"/><text:bookmark-end text:name="course_notification_block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his bloc installs in the common way:</text:p>
      <text:list text:style-name="List_20_1" text:continue-numbering="false">
        <text:list-item>
          <text:p text:style-name="List_20_1_Content_First"> Unzip the archive in the directory <text:span text:style-name="Source_20_Text">/blocks</text:span> of your moodle distribution</text:p>
        </text:list-item>
        <text:list-item>
          <text:p text:style-name="List_20_1_Content_Last"> Browse to the administation notifications to finish the install of the plugin.</text:p>
        </text:list-item>
      </text:list>
      <text:p text:style-name="Horizontal_20_Line"/>
      <text:p text:style-name="Text_20_body">
<text:a xlink:type="simple" xlink:href="https://docs.boardz.activeprolearn.com/doku.php?id=blocks:coursenotification" text:style-name="Internet_20_link" text:visited-style-name="Visited_20_Internet_20_Link">Back to component index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27:12</meta:creation-date>
    <dc:creator>Generated</dc:creator>
    <dc:date>2026-06-17T11::27:12</dc:date>
    <dc:language>en-US</dc:language>
    <meta:editing-cycles>1</meta:editing-cycles>
    <meta:editing-duration>PT0S</meta:editing-duration>
    <dc:title>blocks:coursenotification:install</dc:title>
  </office:meta>
</office:document-meta>
</file>