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ursedescendants"/><text:bookmark-start text:name="__RefHeading___bloc_course_descendants_espaces_descendants_1"/><text:bookmark-start text:name="bloc_course_descendants_espaces_descendants"/>Bloc Course Descendants (Espaces descendants)<text:bookmark-end text:name="__RefHeading___bloc_course_descendants_espaces_descendants_1"/><text:bookmark-end text:name="bloc_course_descendants_espaces_descendant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urse Descendants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bloc est le pendant du bloc Course Ascendants (Mon plan de formation) et peut être utilisé dans les cours/modules (métacours) pour offrir des liens de navigation simples vers le(s) cours/cursus qui utilisent ce module. </text:p>
      <text:p text:style-name="Text_20_body">Le bloc vérifie, pour tous les cours/cursus liés, la validité de l'inscription de l'utilisateur avant de lui afficher le lient de retour vers le cursus.
Il permet de créer un cursus sur mesure à partir d’un assemblage de cours permet de faire des parcours individualisés en fonction des différents besoins des apprenant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coursedescendan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coursedescendan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coursedescendan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ens de retours vers les cursus liés</text:p>
        </text:list-item>
        <text:list-item>
          <text:p text:style-name="List_20_1_Content_Last"> Vérification optionnelle de l'inscription dans les cursus</text:p>
        </text:list-item>
      </text:list>
      <text:h text:style-name="Heading_20_3" text:outline-level="3"><text:bookmark-start text:name="__RefHeading___fonctionnalites_liees_4"/><text:bookmark-start text:name="fonctionnalites_liees"/>Fonctionnalités liées<text:bookmark-end text:name="__RefHeading___fonctionnalites_liees_4"/><text:bookmark-end text:name="fonctionnalites_liees"/></text:h>
      <text:p text:style-name="Text_20_body">Ce bloc peut être complété par l'usage du bloc <text:a xlink:type="simple" xlink:href="https://docs.boardz.activeprolearn.com/doku.php?id=blocks:courseascendants" text:style-name="Internet_20_link" text:visited-style-name="Visited_20_Internet_20_Link">Course Ascendants</text:a> dans le cadre d'une mise en oeuvre d'une formation modularisée.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p text:style-name="Text_20_body">Valéry   * Liste à puceFrémaux (valery@@activeprolearn.com)) Développement et documentation</text:p>
      <text:list text:style-name="List_20_1" text:continue-numbering="false">
        <text:list-item>
          <text:p text:style-name="LastListParagraph_List_20_1_Content_First"> Liste à puceFlorence Labord (florence@activeprolearn.com) Documentation</text:p>
        </text:list-item>
      </text:list>
      <text:h text:style-name="Heading_20_3" text:outline-level="3"><text:bookmark-start text:name="__RefHeading___voir_un_cours_de_demonstration_activeprolearn_avec_ce_bloc_6"/><text:bookmark-start text:name="voir_un_cours_de_demonstration_activeprolearn_avec_ce_bloc"/>Voir un cours de démonstration ActiveProLearn avec ce bloc<text:bookmark-end text:name="__RefHeading___voir_un_cours_de_demonstration_activeprolearn_avec_ce_bloc_6"/><text:bookmark-end text:name="voir_un_cours_de_demonstration_activeprolearn_avec_ce_bloc"/></text:h>
      <text:p text:style-name="Text_20_body"><text:a xlink:type="simple" xlink:href="http://demo.formation-enligne.com/course/view.php?id=61&amp;page=586" text:style-name="Internet_20_link" text:visited-style-name="Visited_20_Internet_20_Link">Démo Live</text:a></text:p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7:07</meta:creation-date>
    <dc:creator>Generated</dc:creator>
    <dc:date>2026-06-18T02::07:07</dc:date>
    <dc:language>en-US</dc:language>
    <meta:editing-cycles>1</meta:editing-cycles>
    <meta:editing-duration>PT0S</meta:editing-duration>
    <dc:title>blocks:coursedescendants</dc:title>
  </office:meta>
</office:document-meta>
</file>