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blocks:coursedescendants:installguide"/>The plugin installs in the standard way</text:p>
      <text:list text:style-name="List_20_1" text:continue-numbering="false">
        <text:list-item>
          <text:p text:style-name="List_20_1_Content_First">     Deploy the archive in the /block directory of your Moodle installation</text:p>
        </text:list-item>
        <text:list-item>
          <text:p text:style-name="List_20_1_Content_Last">     Browse to thr administration notifications to terminate intallation.</text:p>
        </text:list-item>
      </text:list>
      <text:p text:style-name="Horizontal_20_Line"/>
      <text:p text:style-name="Text_20_body">
<text:a xlink:type="simple" xlink:href="https://docs.boardz.activeprolearn.com/doku.php?id=blocks:coursedescendants" text:style-name="Internet_20_link" text:visited-style-name="Visited_20_Internet_20_Link">Back to component index</text:a>- <text:a xlink:type="simple" xlink:href="https://docs.boardz.activeprolearn.com/doku.php?id=plugins" text:style-name="Internet_20_link" text:visited-style-name="Visited_20_Internet_20_Link">Back to plugins index</text:a> - <text:a xlink:type="simple" xlink:href="https://docs.boardz.activeprolearn.com/doku.php?id=start" text:style-name="Internet_20_link" text:visited-style-name="Visited_20_Internet_20_Link">Back to catalogue index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05::38:46</meta:creation-date>
    <dc:creator>Generated</dc:creator>
    <dc:date>2026-06-18T05::38:46</dc:date>
    <dc:language>en-US</dc:language>
    <meta:editing-cycles>1</meta:editing-cycles>
    <meta:editing-duration>PT0S</meta:editing-duration>
    <dc:title>blocks:coursedescendants:installguide</dc:title>
  </office:meta>
</office:document-meta>
</file>