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blocks:courseascendants:technique"/><text:bookmark-start text:name="__RefHeading___course_ascendants_blocktechnical_guide_1"/><text:bookmark-start text:name="course_ascendants_blocktechnical_guide"/>Course Ascendants Block  : Technical guide<text:bookmark-end text:name="__RefHeading___course_ascendants_blocktechnical_guide_1"/><text:bookmark-end text:name="course_ascendants_blocktechnical_guide"/></text:h>
      <text:h text:style-name="Heading_20_4" text:outline-level="4"><text:bookmark-start text:name="__RefHeading___course_ascendantsaddinstance_2"/><text:bookmark-start text:name="course_ascendantsaddinstance"/>course_ascendants:addinstance<text:bookmark-end text:name="__RefHeading___course_ascendantsaddinstance_2"/><text:bookmark-end text:name="course_ascendantsaddinstance"/></text:h>
      <text:p text:style-name="Text_20_body">Users with this capacity  can add Course Ascendants block </text:p>
      <text:h text:style-name="Heading_20_4" text:outline-level="4"><text:bookmark-start text:name="__RefHeading___course_ascendantsconfigure_3"/><text:bookmark-start text:name="course_ascendantsconfigure"/>course_ascendants:configure<text:bookmark-end text:name="__RefHeading___course_ascendantsconfigure_3"/><text:bookmark-end text:name="course_ascendantsconfigure"/></text:h>
      <text:p text:style-name="Text_20_body">Users with this capacity can configure Course Ascendants block </text:p>
      <text:p text:style-name="Horizontal_20_Line"/>
      <text:p text:style-name="Text_20_body">
<text:a xlink:type="simple" xlink:href="https://docs.boardz.activeprolearn.com/doku.php?id=blocks:courseascendants" text:style-name="Internet_20_link" text:visited-style-name="Visited_20_Internet_20_Link">Back to component index</text:a> - 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9:36</meta:creation-date>
    <dc:creator>Generated</dc:creator>
    <dc:date>2026-07-24T06::49:36</dc:date>
    <dc:language>en-US</dc:language>
    <meta:editing-cycles>1</meta:editing-cycles>
    <meta:editing-duration>PT0S</meta:editing-duration>
    <dc:title>blocks:courseascendants:technique</dc:title>
  </office:meta>
</office:document-meta>
</file>