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courseascendants:installguide"/><text:bookmark-start text:name="__RefHeading___bloc_course_ascendants_mon_plan_de_formation_1"/><text:bookmark-start text:name="bloc_course_ascendants_mon_plan_de_formation"/>Bloc Course Ascendants (Mon plan de formation)<text:bookmark-end text:name="__RefHeading___bloc_course_ascendants_mon_plan_de_formation_1"/><text:bookmark-end text:name="bloc_course_ascendants_mon_plan_de_formation"/></text:h>
      <text:p text:style-name="Text_20_body">Ce composant s'installe par la méthode standard : </text:p>
      <text:list text:style-name="List_20_1" text:continue-numbering="false">
        <text:list-item>
          <text:p text:style-name="List_20_1_Content_First"> Déployez l'archive dans le répertoire /blocks de votre installation Moodle</text:p>
        </text:list-item>
        <text:list-item>
          <text:p text:style-name="List_20_1_Content_Last"> Naviguez vers les notifications d'administration pour installer logiquement le composant.</text:p>
        </text:list-item>
      </text:list>
      <text:h text:style-name="Heading_20_3" text:outline-level="3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La configuration centrale de ce bloc vous permet :</text:p>
      <text:h text:style-name="Heading_20_4" text:outline-level="4"><text:bookmark-start text:name="__RefHeading___creation_du_groupe_cursus_valeur_par_defaut_3"/><text:bookmark-start text:name="creation_du_groupe_cursus_valeur_par_defaut"/>Création du "groupe cursus" (valeur par défaut)<text:bookmark-end text:name="__RefHeading___creation_du_groupe_cursus_valeur_par_defaut_3"/><text:bookmark-end text:name="creation_du_groupe_cursus_valeur_par_defaut"/></text:h>
      <text:p text:style-name="Text_20_body">Vous réglez ici la valeur par défaut de la création du groupe cursus pour toute nouvelle instance de bloc.</text:p>
      <text:h text:style-name="Heading_20_4" text:outline-level="4"><text:bookmark-start text:name="__RefHeading___selection_de_la_source_par_defaut_pour_le_nom_du_groupe_cursus_4"/><text:bookmark-start text:name="selection_de_la_source_par_defaut_pour_le_nom_du_groupe_cursus"/>Sélection de la source par défaut pour le nom du "groupe cursus"<text:bookmark-end text:name="__RefHeading___selection_de_la_source_par_defaut_pour_le_nom_du_groupe_cursus_4"/><text:bookmark-end text:name="selection_de_la_source_par_defaut_pour_le_nom_du_groupe_cursus"/></text:h>
      <text:p text:style-name="Text_20_body">Vous réglez ici la source du nom “par défaut” du groupe cursus pour toute nouvelle instance de bloc. Le nom du groupe cursus sera alors automatiquement proposé à partir de la valeur locale de cette source, après application du filtre ci-dessous. </text:p>
      <text:h text:style-name="Heading_20_4" text:outline-level="4"><text:bookmark-start text:name="__RefHeading___filtre_de_traitement_du_nom_du_groupe_cursus_5"/><text:bookmark-start text:name="filtre_de_traitement_du_nom_du_groupe_cursus"/>Filtre de traitement du nom du "groupe cursus"<text:bookmark-end text:name="__RefHeading___filtre_de_traitement_du_nom_du_groupe_cursus_5"/><text:bookmark-end text:name="filtre_de_traitement_du_nom_du_groupe_cursus"/></text:h>
      <text:p text:style-name="Text_20_body">Lorsque le nom du “groupe cursus” par défaut est calculé, un filtre est appliqué à la valeur pour n'en sélectionner qu'une partie. Par défaut, ce filtre est un passe-tout.</text:p>
      <text:h text:style-name="Heading_20_3" text:outline-level="3"><text:bookmark-start text:name="__RefHeading___preparation_de_l_environnement_6"/><text:bookmark-start text:name="preparation_de_l_environnement"/>Préparation de l'environnement<text:bookmark-end text:name="__RefHeading___preparation_de_l_environnement_6"/><text:bookmark-end text:name="preparation_de_l_environnement"/></text:h>
      <text:p text:style-name="Text_20_body">Vous devez prévoir une organisation particulière de vos cours pour pouvoir utiliser avec succès ce module : </text:p>
      <text:list text:style-name="List_20_1" text:continue-numbering="false">
        <text:list-item>
          <text:p text:style-name="List_20_1_Content_First"> Vous devez disposer de catégories bien définies pour stocker le cours qui représentent de modules de formation activables.</text:p>
        </text:list-item>
        <text:list-item>
          <text:p text:style-name="List_20_1_Content"> Tous les cours présents dans une catégorie de cours/modules sont activables à partir d'un cursus, dans la mesure où le bloc est configuré pour pointer vers cette catégorie. Pour segmenter l'offre en modules de différents cursus, utilisez plutôt des sous-catégories.</text:p>
        </text:list-item>
        <text:list-item>
          <text:p text:style-name="List_20_1_Content_Last"> Vous devez ranger les “cours/cursus” dans des catégories différentes de celles des modules.</text:p>
        </text:list-item>
      </text:list>
      <text:p text:style-name="Text_20_body"><text:a xlink:type="simple" xlink:href="https://docs.boardz.activeprolearn.com/doku.php?id=blocks:courseascendants:blockcourseascendants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8:33</meta:creation-date>
    <dc:creator>Generated</dc:creator>
    <dc:date>2026-06-17T09::58:33</dc:date>
    <dc:language>en-US</dc:language>
    <meta:editing-cycles>1</meta:editing-cycles>
    <meta:editing-duration>PT0S</meta:editing-duration>
    <dc:title>blocks:courseascendants:installguide</dc:title>
  </office:meta>
</office:document-meta>
</file>