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hronometer"/><text:bookmark-start text:name="__RefHeading___chronometer_1"/><text:bookmark-start text:name="chronometer"/>Chronometer<text:bookmark-end text:name="__RefHeading___chronometer_1"/><text:bookmark-end text:name="chronomete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hronometer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qui permet d'implémenter un chronomètre local qui affiche le temps. L'utilisateur peut démarrer et arrêter le chronomètre lorsqu'il le souhaite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chronomete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chronomet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chronomete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ronométrer le temps d'apprentissage </text:p>
        </text:list-item>
        <text:list-item>
          <text:p text:style-name="List_20_1_Content_Last"> Démarrer/Arrêter le chronomètre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2 Valery Frémaux (valery.fremaux@gmail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49:53</meta:creation-date>
    <dc:creator>Generated</dc:creator>
    <dc:date>2026-07-24T09::49:53</dc:date>
    <dc:language>en-US</dc:language>
    <meta:editing-cycles>1</meta:editing-cycles>
    <meta:editing-duration>PT0S</meta:editing-duration>
    <dc:title>blocks:chronometer</dc:title>
  </office:meta>
</office:document-meta>
</file>