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blockgroupnetworkinstall"/><text:bookmark-start text:name="__RefHeading___group_network_blockinstall_guide_1"/><text:bookmark-start text:name="group_network_blockinstall_guide"/>Group Network block : Install guide<text:bookmark-end text:name="__RefHeading___group_network_blockinstall_guide_1"/><text:bookmark-end text:name="group_network_blockinstall_guide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The installation of this block follows the standard rules for installing blocks in your Moodle platform:</text:p>
      <text:list text:style-name="List_20_1" text:continue-numbering="false">
        <text:list-item>
          <text:p text:style-name="List_20_1_Content_First"> Unpack the archive in the “blocks” directory of your Moodle installation</text:p>
        </text:list-item>
        <text:list-item>
          <text:p text:style-name="List_20_1_Content_Last"> Navigate to administration notifications to complete the block installation.</text:p>
        </text:list-item>
      </text:list>
      <text:p text:style-name="Horizontal_20_Line"/>
      <text:p text:style-name="Text_20_body">
<text:a xlink:type="simple" xlink:href="https://docs.boardz.activeprolearn.com/doku.php?id=blocks:groupnetwork" text:style-name="Internet_20_link" text:visited-style-name="Visited_20_Internet_20_Link">Groupnetwork component index</text:a> -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 catalogue</text:a> - <text:a xlink:type="simple" xlink:href="https://docs.boardz.activeprolearn.com/doku.php?id=local:vmoodle" text:style-name="Internet_20_link" text:visited-style-name="Visited_20_Internet_20_Link">Moodle Virtualisation multi-instance</text:a> - <text:a xlink:type="simple" xlink:href="https://docs.boardz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6:04</meta:creation-date>
    <dc:creator>Generated</dc:creator>
    <dc:date>2026-07-24T06::46:04</dc:date>
    <dc:language>en-US</dc:language>
    <meta:editing-cycles>1</meta:editing-cycles>
    <meta:editing-duration>PT0S</meta:editing-duration>
    <dc:title>blocks:blockgroupnetworkinstall</dc:title>
  </office:meta>
</office:document-meta>
</file>