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auditquizresults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bloc_prepositionnement_2"/><text:bookmark-start text:name="bloc_prepositionnement"/>Bloc Prépositionnement<text:bookmark-end text:name="__RefHeading___bloc_prepositionnement_2"/><text:bookmark-end text:name="bloc_prepositionnement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blocks:auditquiz_results:capabilities" text:style-name="Internet_20_link" text:visited-style-name="Visited_20_Internet_20_Link">Capacités</text:a></text:p>
        </text:list-item>
      </text:list>
      <text:p text:style-name="Text_20_body"><text:a xlink:type="simple" xlink:href="https://docs.boardz.activeprolearn.com/doku.php?id=blocks:auditquizresul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08:19</meta:creation-date>
    <dc:creator>Generated</dc:creator>
    <dc:date>2026-06-19T20::08:19</dc:date>
    <dc:language>en-US</dc:language>
    <meta:editing-cycles>1</meta:editing-cycles>
    <meta:editing-duration>PT0S</meta:editing-duration>
    <dc:title>blocks:auditquizresults:technique</dc:title>
  </office:meta>
</office:document-meta>
</file>