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ssigndownload"/><text:bookmark-start text:name="__RefHeading___assign_download_1"/><text:bookmark-start text:name="assign_download"/>Assign Download<text:bookmark-end text:name="__RefHeading___assign_download_1"/><text:bookmark-end text:name="assign_download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Assign dowload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Catégorie fonctionnelle :</text:span> Outillage de l'enseignant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permet la récupération différentielle des devoirs dans un zip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assigndownload:installguide" text:style-name="Internet_20_link" text:visited-style-name="Visited_20_Internet_20_Link">Install Guide</text:a> 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 A faire</text:p>
        </text:list-item>
        <text:list-item>
          <text:p text:style-name="List_20_1_Content"> <text:a xlink:type="simple" xlink:href="https://docs.boardz.activeprolearn.com/doku.php?id=blocks:assigndownload:userguide" text:style-name="Internet_20_link" text:visited-style-name="Visited_20_Internet_20_Link">User Guide</text:a> </text:p>
        </text:list-item>
        <text:list-item>
          <text:p text:style-name="List_20_1_Content_Last"> <text:a xlink:type="simple" xlink:href="https://docs.boardz.activeprolearn.com/doku.php?id=blocks:assigndownload:technique" text:style-name="Internet_20_link" text:visited-style-name="Visited_20_Internet_20_Link">Technical Guide</text:a>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A faire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astListParagraph_List_20_1_Content_First"> a compléter</text:p>
        </text:list-item>
      </text:list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, tests</text:p>
        </text:list-item>
      </text:list>
      <text:p text:style-name="Text_20_body"><text:a xlink:type="simple" xlink:href="https://docs.boardz.activeprolearn.com/doku.php?id=plugins" text:style-name="Internet_20_link" text:visited-style-name="Visited_20_Internet_20_Link">Back to  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9:36</meta:creation-date>
    <dc:creator>Generated</dc:creator>
    <dc:date>2026-07-24T06::49:36</dc:date>
    <dc:language>en-US</dc:language>
    <meta:editing-cycles>1</meta:editing-cycles>
    <meta:editing-duration>PT0S</meta:editing-duration>
    <dc:title>blocks:assigndownload</dc:title>
  </office:meta>
</office:document-meta>
</file>