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rofilespecifichtml"/><text:bookmark-start text:name="__RefHeading___bloc_profile_specific_html_contenu_specifique_sur_valeur_de_profil_1"/><text:bookmark-start text:name="bloc_profile_specific_html_contenu_specifique_sur_valeur_de_profil"/>Bloc Profile Specific HTML (Contenu spécifique sur valeur de profil)<text:bookmark-end text:name="__RefHeading___bloc_profile_specific_html_contenu_specifique_sur_valeur_de_profil_1"/><text:bookmark-end text:name="bloc_profile_specific_html_contenu_specifique_sur_valeur_de_profil"/></text:h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8::33:48</meta:creation-date>
    <dc:creator>Generated</dc:creator>
    <dc:date>2026-06-12T08::33:48</dc:date>
    <dc:language>en-US</dc:language>
    <meta:editing-cycles>1</meta:editing-cycles>
    <meta:editing-duration>PT0S</meta:editing-duration>
    <dc:title>blockprofilespecifichtml</dc:title>
  </office:meta>
</office:document-meta>
</file>