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trackerspecs"/><text:bookmark-start text:name="__RefHeading___bloc_page_tracker_etapes_de_formationnotes_de_conception_technique_1"/><text:bookmark-start text:name="bloc_page_tracker_etapes_de_formationnotes_de_conception_technique"/>Bloc Page Tracker (Etapes de formation) : Notes de conception technique<text:bookmark-end text:name="__RefHeading___bloc_page_tracker_etapes_de_formationnotes_de_conception_technique_1"/><text:bookmark-end text:name="bloc_page_tracker_etapes_de_formation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er_un_mecanisme_de_creation_automatique_sur_page_vide_3"/><text:bookmark-start text:name="ajouter_un_mecanisme_de_creation_automatique_sur_page_vide"/>Ajouter un mécanisme de création automatique sur page vide<text:bookmark-end text:name="__RefHeading___ajouter_un_mecanisme_de_creation_automatique_sur_page_vide_3"/><text:bookmark-end text:name="ajouter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it à terme beaucoup plus souple d'utiliser la mécanique d'événement comme principe IOC (Inversion Of Control), plutôt que compléter “en dur” les algorithmes de création de page.</text:p>
      <text:p text:style-name="Text_20_body"><text:a xlink:type="simple" xlink:href="https://docs.boardz.activeprolearn.com/doku.php?id=blockpagetracker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17:43</meta:creation-date>
    <dc:creator>Generated</dc:creator>
    <dc:date>2026-06-15T07::17:43</dc:date>
    <dc:language>en-US</dc:language>
    <meta:editing-cycles>1</meta:editing-cycles>
    <meta:editing-duration>PT0S</meta:editing-duration>
    <dc:title>blockpagetrackerspecs</dc:title>
  </office:meta>
</office:document-meta>
</file>