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pagetracker"/><text:bookmark-start text:name="__RefHeading___bloc_page_tracker_etapes_de_formation_1"/><text:bookmark-start text:name="bloc_page_tracker_etapes_de_formation"/>Bloc Page Tracker (Etapes de formation)<text:bookmark-end text:name="__RefHeading___bloc_page_tracker_etapes_de_formation_1"/><text:bookmark-end text:name="bloc_page_tracker_etapes_de_formation"/></text:h>
      <text:p text:style-name="Text_20_body">A l'origine, ce bloc a été construit pour présenter un menu simple, apparemment linéaire des chapitres ou “phases” d'un dispositif de formation. Au fur et à mesure des usages, il s'est modifié pour fournir une primitive flexible permettant de constituer des menus complets ou partiels à l'intérieur d'une structure paginée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pagetracker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blockpagetracker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blockpagetracker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Présente un menu des pages et sous-pages</text:p>
        </text:list-item>
        <text:list-item>
          <text:p text:style-name="List_20_1_Content"> Racine configurable</text:p>
        </text:list-item>
        <text:list-item>
          <text:p text:style-name="List_20_1_Content"> Niveau de profondeur configurable</text:p>
        </text:list-item>
        <text:list-item>
          <text:p text:style-name="List_20_1_Content"> Affiche des puces pour les pages visitées</text:p>
        </text:list-item>
        <text:list-item>
          <text:p text:style-name="List_20_1_Content"> Libellés de page avec ou sans liens</text:p>
        </text:list-item>
        <text:list-item>
          <text:p text:style-name="List_20_1_Content"> Liens sur pages déjà visitées en option</text:p>
        </text:list-item>
        <text:list-item>
          <text:p text:style-name="List_20_1_Content"> Capacité de masquer les puces de visites</text:p>
        </text:list-item>
        <text:list-item>
          <text:p text:style-name="List_20_1_Content_Last"> Affichage à plat ou indenté au choi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7::17:15</meta:creation-date>
    <dc:creator>Generated</dc:creator>
    <dc:date>2026-06-12T07::17:15</dc:date>
    <dc:language>en-US</dc:language>
    <meta:editing-cycles>1</meta:editing-cycles>
    <meta:editing-duration>PT0S</meta:editing-duration>
    <dc:title>blockpagetracker</dc:title>
  </office:meta>
</office:document-meta>
</file>