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pagemodule"/><text:bookmark-start text:name="__RefHeading___bloc_page_module_module_de_page_1"/><text:bookmark-start text:name="bloc_page_module_module_de_page"/>Bloc Page Module (Module de Page)<text:bookmark-end text:name="__RefHeading___bloc_page_module_module_de_page_1"/><text:bookmark-end text:name="bloc_page_module_module_de_page"/></text:h>
      <text:p text:style-name="Text_20_body">Avertissement : Ce bloc n'a aucune fonctionnalité directement utilisable en dehors du <text:a xlink:type="simple" xlink:href="https://docs.boardz.activeprolearn.com/doku.php?id=formatpage" text:style-name="Internet_20_link" text:visited-style-name="Visited_20_Internet_20_Link">format "page"</text:a>. Ne tentez pas de l'installer seul en dehors de ce contexte. De ce fait, aucune information “fonctionnelle” n'est publiée pour ce module. 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astListParagraph_List_20_1_Content_First"> <text:a xlink:type="simple" xlink:href="https://docs.boardz.activeprolearn.com/doku.php?id=blockpagemodule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p text:style-name="Text_20_body">Voir pour les fonctionnalités la documentation du <text:a xlink:type="simple" xlink:href="https://docs.boardz.activeprolearn.com/doku.php?id=formatpage" text:style-name="Internet_20_link" text:visited-style-name="Visited_20_Internet_20_Link">format "page"</text:a></text:p>
      <text:h text:style-name="Heading_20_3" text:outline-level="3"><text:bookmark-start text:name="__RefHeading___credit_4"/><text:bookmark-start text:name="credit"/>Crédit<text:bookmark-end text:name="__RefHeading___credit_4"/><text:bookmark-end text:name="credit"/></text:h>
      <text:list text:style-name="List_20_1" text:continue-numbering="false">
        <text:list-item>
          <text:p text:style-name="LastListParagraph_List_20_1_Content_First"> Valéry Frémaux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2::06:42</meta:creation-date>
    <dc:creator>Generated</dc:creator>
    <dc:date>2026-06-18T02::06:42</dc:date>
    <dc:language>en-US</dc:language>
    <meta:editing-cycles>1</meta:editing-cycles>
    <meta:editing-duration>PT0S</meta:editing-duration>
    <dc:title>blockpagemodule</dc:title>
  </office:meta>
</office:document-meta>
</file>