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dashboardconfigsummarizers"/><text:bookmark-start text:name="__RefHeading___bloc_dashboardconfiguration_des_sommateurs_1"/><text:bookmark-start text:name="bloc_dashboardconfiguration_des_sommateurs"/>Bloc Dashboard : Configuration des sommateurs<text:bookmark-end text:name="__RefHeading___bloc_dashboardconfiguration_des_sommateurs_1"/><text:bookmark-end text:name="bloc_dashboardconfiguration_des_sommateurs"/></text:h>
      <text:p text:style-name="Text_20_body">Les sommateurs sont des sommes aggrégées des données de certaines colonnes choisies des sorties, affcihées en bas des données. </text:p>
      <text:p text:style-name="Text_20_body">Les sommateurs permettent également la production de sous-totaux dans des tables linéaires.</text:p>
      <text:p text:style-name="Text_20_body">Le résultat des sommateurs peut être formaté avant affichage.</text:p>
      <text:h text:style-name="Heading_20_3" text:outline-level="3"><text:bookmark-start text:name="__RefHeading___parametres_2"/><text:bookmark-start text:name="parametres"/>Paramètres<text:bookmark-end text:name="__RefHeading___parametres_2"/><text:bookmark-end text:name="parametres"/></text:h>
      <text:p text:style-name="Text_20_body"><text:a xlink:type="simple" xlink:href="https://docs.boardz.activeprolearn.com/doku.php?id=blockdashboarduse" text:style-name="Internet_20_link" text:visited-style-name="Visited_20_Internet_20_Link">Revenir à l'index du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21::33:03</meta:creation-date>
    <dc:creator>Generated</dc:creator>
    <dc:date>2026-06-14T21::33:03</dc:date>
    <dc:language>en-US</dc:language>
    <meta:editing-cycles>1</meta:editing-cycles>
    <meta:editing-duration>PT0S</meta:editing-duration>
    <dc:title>blockdashboardconfigsummarizers</dc:title>
  </office:meta>
</office:document-meta>
</file>