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plotting"/><text:bookmark-start text:name="__RefHeading___bloc_dashboardconfiguration_des_graphes_1"/><text:bookmark-start text:name="bloc_dashboardconfiguration_des_graphes"/>Bloc Dashboard : Configuration des graphes<text:bookmark-end text:name="__RefHeading___bloc_dashboardconfiguration_des_graphes_1"/><text:bookmark-end text:name="bloc_dashboardconfiguration_des_graphes"/></text:h>
      <text:p text:style-name="Text_20_body">La configuration des graphes permet de spécifier les données utilisée spour le graphage et les paramètres graphiques des graphes utilisées.</text:p>
      <text:h text:style-name="Heading_20_3" text:outline-level="3"><text:bookmark-start text:name="__RefHeading___parametres_2"/><text:bookmark-start text:name="parametres"/>Paramètres<text:bookmark-end text:name="__RefHeading___parametres_2"/><text:bookmark-end text:name="parametres"/></text:h>
      <text:h text:style-name="Heading_20_4" text:outline-level="4"><text:bookmark-start text:name="__RefHeading___champs_des_abcisses_3"/><text:bookmark-start text:name="champs_des_abcisses"/>Champs des abcisses<text:bookmark-end text:name="__RefHeading___champs_des_abcisses_3"/><text:bookmark-end text:name="champs_des_abcisses"/></text:h>
      <text:h text:style-name="Heading_20_4" text:outline-level="4"><text:bookmark-start text:name="__RefHeading___nom_de_l_axe_x_4"/><text:bookmark-start text:name="nom_de_l_axe_x"/>Nom de l'axe X<text:bookmark-end text:name="__RefHeading___nom_de_l_axe_x_4"/><text:bookmark-end text:name="nom_de_l_axe_x"/></text:h>
      <text:h text:style-name="Heading_20_4" text:outline-level="4"><text:bookmark-start text:name="__RefHeading___series_de_donnees_5"/><text:bookmark-start text:name="series_de_donnees"/>Séries de données<text:bookmark-end text:name="__RefHeading___series_de_donnees_5"/><text:bookmark-end text:name="series_de_donnees"/></text:h>
      <text:h text:style-name="Heading_20_4" text:outline-level="4"><text:bookmark-start text:name="__RefHeading___format_des_donnees_des_series_6"/><text:bookmark-start text:name="format_des_donnees_des_series"/>Format des données des séries<text:bookmark-end text:name="__RefHeading___format_des_donnees_des_series_6"/><text:bookmark-end text:name="format_des_donnees_des_series"/></text:h>
      <text:h text:style-name="Heading_20_4" text:outline-level="4"><text:bookmark-start text:name="__RefHeading___axe_y_min_7"/><text:bookmark-start text:name="axe_y_min"/>Axe Y Min<text:bookmark-end text:name="__RefHeading___axe_y_min_7"/><text:bookmark-end text:name="axe_y_min"/></text:h>
      <text:h text:style-name="Heading_20_4" text:outline-level="4"><text:bookmark-start text:name="__RefHeading___axe_y_max_8"/><text:bookmark-start text:name="axe_y_max"/>Axe Y Max<text:bookmark-end text:name="__RefHeading___axe_y_max_8"/><text:bookmark-end text:name="axe_y_max"/></text:h>
      <text:h text:style-name="Heading_20_4" text:outline-level="4"><text:bookmark-start text:name="__RefHeading___espacement_entre_marques_9"/><text:bookmark-start text:name="espacement_entre_marques"/>Espacement entre marques<text:bookmark-end text:name="__RefHeading___espacement_entre_marques_9"/><text:bookmark-end text:name="espacement_entre_marques"/></text:h>
      <text:h text:style-name="Heading_20_4" text:outline-level="4"><text:bookmark-start text:name="__RefHeading___type_d_echelle_10"/><text:bookmark-start text:name="type_d_echelle"/>Type d'échelle<text:bookmark-end text:name="__RefHeading___type_d_echelle_10"/><text:bookmark-end text:name="type_d_ech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7:14</meta:creation-date>
    <dc:creator>Generated</dc:creator>
    <dc:date>2026-07-25T01::27:14</dc:date>
    <dc:language>en-US</dc:language>
    <meta:editing-cycles>1</meta:editing-cycles>
    <meta:editing-duration>PT0S</meta:editing-duration>
    <dc:title>blockdashboardconfigplotting</dc:title>
  </office:meta>
</office:document-meta>
</file>