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511a790d86ab17b4715315cb0a0fc2.png"/>
  <manifest:file-entry manifest:media-type="image/png" manifest:full-path="Pictures/e6c788a2fa93859b1fd6a422cda410f9.png"/>
  <manifest:file-entry manifest:media-type="image/png" manifest:full-path="Pictures/6d8dc4f8749c55a9ceb1ab11181c267f.png"/>
  <manifest:file-entry manifest:media-type="image/png" manifest:full-path="Pictures/bd4fed9a2bcb14c9806454f3008dcd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quizbehaviour"/><text:bookmark-start text:name="__RefHeading___quiz_behaviour_block_1"/><text:bookmark-start text:name="quiz_behaviour_block"/>Quiz Behaviour Block<text:bookmark-end text:name="__RefHeading___quiz_behaviour_block_1"/><text:bookmark-end text:name="quiz_behaviour_block"/></text:h>
      <text:list text:style-name="List_20_1" text:continue-numbering="false">
        <text:list-item>
          <text:p text:style-name="List_20_1_Content_First"> <text:span text:style-name="Strong_20_Emphasis">Type de composant :</text:span> Block</text:p>
        </text:list-item>
        <text:list-item>
          <text:p text:style-name="List_20_1_Content"> <text:span text:style-name="Strong_20_Emphasis">Nom :</text:span> Quiz Behaviour</text:p>
        </text:list-item>
        <text:list-item>
          <text:p text:style-name="List_20_1_Content"> <text:span text:style-name="Strong_20_Emphasis">Nom technique :</text:span> block_quiz_behaviour</text:p>
        </text:list-item>
        <text:list-item>
          <text:p text:style-name="List_20_1_Content"> <text:span text:style-name="Strong_20_Emphasis">Versions :</text:span> <draw:frame draw:style-name="media" draw:name="0" text:anchor-type="as-char" draw:z-index="0" svg:width="1.8785416666667cm" svg:height="0.74083333333333cm"><draw:image xlink:href="Pictures/b9511a790d86ab17b4715315cb0a0fc2.png" xlink:type="simple" xlink:show="embed" xlink:actuate="onLoad"/></draw:frame> à <draw:frame draw:style-name="media" draw:name="1" text:anchor-type="as-char" draw:z-index="1" svg:width="1.8785416666667cm" svg:height="0.74083333333333cm"><draw:image xlink:href="Pictures/e6c788a2fa93859b1fd6a422cda410f9.png" xlink:type="simple" xlink:show="embed" xlink:actuate="onLoad"/></draw:frame>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RC</text:p>
        </text:list-item>
        <text:list-item>
          <text:p text:style-name="List_20_1_Content_Last"> <text:span text:style-name="Strong_20_Emphasis">Dépôt :</text:span> <text:a xlink:type="simple" xlink:href="https://github.com/vfremaux/moodle-block_quiz_behaviour" text:style-name="Internet_20_link" text:visited-style-name="Visited_20_Internet_20_Link">https://github.com/vfremaux/moodle-block_quiz_behaviour</text:a></text:p>
        </text:list-item>
      </text:list>
      <text:p text:style-name="Text_20_body">Ce bloc permet de piloter un ensemble de changements du comportement et des interfaces des quiz standard de Moodle. Il peut être utilisé seul ou en combinaison avec le bloc <text:a xlink:type="simple" xlink:href="https://docs.boardz.activeprolearn.com/doku.php?id=blocks:userquizmonitor" text:style-name="Internet_20_link" text:visited-style-name="Visited_20_Internet_20_Link">Userquiz Monitor</text:a> pour la création de plateaux de révision de connaissances.</text:p>
      <text:p text:style-name="Text_20_body">Le bloc permet d'accéder à un réglage quiz par quiz (les quiz présents dans le cours) pour en modifier individuellement le comportement.</text:p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.boardz.activeprolearn.com/doku.php?id=block:quizbehaviour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:quizbehaviour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:quizbehaviour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Inhiber le retour en arrière</text:p>
        </text:list-item>
        <text:list-item>
          <text:p text:style-name="List_20_1_Content"> Protéger les contenus (protection sommaire)</text:p>
        </text:list-item>
        <text:list-item>
          <text:p text:style-name="List_20_1_Content"> Raccourcir ou supprimer les étapes de relecture</text:p>
        </text:list-item>
        <text:list-item>
          <text:p text:style-name="List_20_1_Content"> Simplifier les étapes de conclusion</text:p>
        </text:list-item>
        <text:list-item>
          <text:p text:style-name="List_20_1_Content"> Forcer la réponse (pour les QCMs avec choix multiples uniquement)</text:p>
        </text:list-item>
        <text:list-item>
          <text:p text:style-name="List_20_1_Content"> Inhiber le “flagging”</text:p>
        </text:list-item>
        <text:list-item>
          <text:p text:style-name="List_20_1_Content_Last"> Clarifier l'interface</text:p>
        </text:list-item>
      </text:list>
      <text:h text:style-name="Heading_20_3" text:outline-level="3"><text:bookmark-start text:name="__RefHeading___builds_4"/><text:bookmark-start text:name="builds"/>Builds<text:bookmark-end text:name="__RefHeading___builds_4"/><text:bookmark-end text:name="build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2" text:anchor-type="as-char" draw:z-index="2" svg:width="1.8785416666667cm" svg:height="0.74083333333333cm"><draw:image xlink:href="Pictures/b9511a790d86ab17b4715315cb0a0fc2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3" text:anchor-type="as-char" draw:z-index="3" svg:width="1.8785416666667cm" svg:height="0.74083333333333cm"><draw:image xlink:href="Pictures/6d8dc4f8749c55a9ceb1ab11181c267f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4" text:anchor-type="as-char" draw:z-index="4" svg:width="1.8785416666667cm" svg:height="0.74083333333333cm"><draw:image xlink:href="Pictures/bd4fed9a2bcb14c9806454f3008dcdf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e6c788a2fa93859b1fd6a422cda410f9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quiz_behaviour/branches" text:style-name="Internet_20_link" text:visited-style-name="Visited_20_Internet_20_Link">Travis-ci Intégration continue</text:a></text:p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</text:p>
      <text:p text:style-name="Text_20_body"><text:a xlink:type="simple" xlink:href="https://docs.boardz.activeprolearn.com/doku.php?id=plugins" text:style-name="Internet_20_link" text:visited-style-name="Visited_20_Internet_20_Link">Retour à l'index des plugins</text:a> - <text:a xlink:type="simple" xlink:href="https://docs.boardz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56:36</meta:creation-date>
    <dc:creator>Generated</dc:creator>
    <dc:date>2026-06-19T08::56:36</dc:date>
    <dc:language>en-US</dc:language>
    <meta:editing-cycles>1</meta:editing-cycles>
    <meta:editing-duration>PT0S</meta:editing-duration>
    <dc:title>block:quizbehaviour</dc:title>
  </office:meta>
</office:document-meta>
</file>