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auditquizresults"/><text:bookmark-start text:name="__RefHeading___bloc_de_prepositionnement_auditquiz_results_1"/><text:bookmark-start text:name="bloc_de_prepositionnement_auditquiz_results"/>Bloc de Prépositionnement (AuditQuiz Results)<text:bookmark-end text:name="__RefHeading___bloc_de_prepositionnement_auditquiz_results_1"/><text:bookmark-end text:name="bloc_de_prepositionnement_auditquiz_results"/></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Auditquiz Results</text:p>
        </text:list-item>
        <text:list-item>
          <text:p text:style-name="List_20_1_Content"> <text:span text:style-name="Strong_20_Emphasis">Versions :</text:span> 2.7 à 3.1 </text:p>
        </text:list-item>
        <text:list-item>
          <text:p text:style-name="List_20_1_Content"> <text:span text:style-name="Strong_20_Emphasis">Distribution :</text:span> Publique</text:p>
        </text:list-item>
        <text:list-item>
          <text:p text:style-name="List_20_1_Content"> <text:span text:style-name="Strong_20_Emphasis">Disponibilité :</text:span> RC</text:p>
        </text:list-item>
        <text:list-item>
          <text:p text:style-name="List_20_1_Content_Last"> <text:span text:style-name="Strong_20_Emphasis">Dépôt :</text:span> <text:a xlink:type="simple" xlink:href="https://github.com/vfremaux/moodle-block_auditquiz_results" text:style-name="Internet_20_link" text:visited-style-name="Visited_20_Internet_20_Link">https://github.com/vfremaux/moodle-block_auditquiz_results</text:a></text:p>
        </text:list-item>
      </text:list>
      <text:p text:style-name="Text_20_body">Ce bloc propose de constituer un petit système de prépositionnement sur des connaissances ou compétences (suivant le sens des questions), à partir d'une batterie de tests (un ou plusieurs) puisant des questions dans une partie de la banque de questions. </text:p>
      <text:p text:style-name="Text_20_body">Les résultats sont séparés et scorés catégorie par catégorie et aggrégés sur la catégorie supérieure. La banque de question doit donc prévoir de positionner toutes les questions utilisées dans le deuxième niveau d'une arborescence de rangement des questions. </text:p>
      <text:p text:style-name="Text_20_body">Le bloc permet en outre d'établir une correspondance de recommandations entre les catégories de questions utilisées et des cours qui devraient être recommandés pour remédier à un mauvais résultat sur la catégorie concernée. Ces correspondances et propositions de remédiation sont déclenchées par un ou deux seuils réglables.</text:p>
      <text:h text:style-name="Heading_20_3" text:outline-level="3"><text:bookmark-start text:name="__RefHeading___guide_d_utilisation_2"/><text:bookmark-start text:name="guide_d_utilisation"/>guide d'utilisation<text:bookmark-end text:name="__RefHeading___guide_d_utilisation_2"/><text:bookmark-end text:name="guide_d_utilisation"/></text:h>
      <text:list text:style-name="List_20_1" text:continue-numbering="false">
        <text:list-item>
          <text:p text:style-name="List_20_1_Content_First"> <text:a xlink:type="simple" xlink:href="https://docs.boardz.activeprolearn.com/doku.php?id=blocks:auditquizresults:installguide" text:style-name="Internet_20_link" text:visited-style-name="Visited_20_Internet_20_Link">Guide d'installation</text:a></text:p>
        </text:list-item>
        <text:list-item>
          <text:p text:style-name="List_20_1_Content"> <text:a xlink:type="simple" xlink:href="https://docs.boardz.activeprolearn.com/doku.php?id=blocks:auditquizresults:userguide" text:style-name="Internet_20_link" text:visited-style-name="Visited_20_Internet_20_Link">Guide d'utilisation</text:a></text:p>
        </text:list-item>
        <text:list-item>
          <text:p text:style-name="List_20_1_Content_Last"> <text:a xlink:type="simple" xlink:href="https://docs.boardz.activeprolearn.com/doku.php?id=blocks:auditquizresults: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Sélection des tests à intégrer aux résultats</text:p>
        </text:list-item>
        <text:list-item>
          <text:p text:style-name="List_20_1_Content"> Edition des corrrespondance de recommandation</text:p>
        </text:list-item>
        <text:list-item>
          <text:p text:style-name="List_20_1_Content_Last"> Edition des seuils de déclenchement des recommandations</text:p>
        </text:list-item>
      </text:list>
      <text:p text:style-name="Text_20_body"><text:a xlink:type="simple" xlink:href="https://docs.boardz.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6::11:38</meta:creation-date>
    <dc:creator>Generated</dc:creator>
    <dc:date>2026-06-20T06::11:38</dc:date>
    <dc:language>en-US</dc:language>
    <meta:editing-cycles>1</meta:editing-cycles>
    <meta:editing-duration>PT0S</meta:editing-duration>
    <dc:title>block:auditquizresults</dc:title>
  </office:meta>
</office:document-meta>
</file>