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week:userguide"/><text:bookmark-start text:name="__RefHeading___user_guide_1"/><text:bookmark-start text:name="user_guide"/>User Guide<text:bookmark-end text:name="__RefHeading___user_guide_1"/><text:bookmark-end text:name="user_guide"/></text:h>
      <text:h text:style-name="Heading_20_2" text:outline-level="2"><text:bookmark-start text:name="__RefHeading___availability_conditionweek_2"/><text:bookmark-start text:name="availability_conditionweek"/>Availability condition : Week<text:bookmark-end text:name="__RefHeading___availability_conditionweek_2"/><text:bookmark-end text:name="availability_conditionweek"/></text:h>
      <text:h text:style-name="Heading_20_3" text:outline-level="3"><text:bookmark-start text:name="__RefHeading___student_guide_3"/><text:bookmark-start text:name="student_guide"/>Student Guide<text:bookmark-end text:name="__RefHeading___student_guide_3"/><text:bookmark-end text:name="student_guide"/></text:h>
      <text:p text:style-name="Text_20_body">Not relevant. Students only are implicitely affected by availability effects.</text:p>
      <text:h text:style-name="Heading_20_3" text:outline-level="3"><text:bookmark-start text:name="__RefHeading___teacher_guide_4"/><text:bookmark-start text:name="teacher_guide"/>Teacher Guide<text:bookmark-end text:name="__RefHeading___teacher_guide_4"/><text:bookmark-end text:name="teacher_guide"/></text:h>
      <text:h text:style-name="Heading_20_4" text:outline-level="4"><text:bookmark-start text:name="__RefHeading___setting_up_a_week_availability_restriction_5"/><text:bookmark-start text:name="setting_up_a_week_availability_restriction"/>Setting up a week availability restriction<text:bookmark-end text:name="__RefHeading___setting_up_a_week_availability_restriction_5"/><text:bookmark-end text:name="setting_up_a_week_availability_restriction"/></text:h>
      <text:p text:style-name="Text_20_body">Use the following process, assuming the course <text:span text:style-name="Strong_20_Emphasis">is in editing mode</text:span>.</text:p>
      <text:list text:style-name="Numbering_20_1" text:continue-numbering="false">
        <text:list-item>
          <text:p text:style-name="Numbering_20_1_Content_First"> Choose the item on which the restriction must operate.</text:p>
        </text:list-item>
        <text:list-item>
          <text:p text:style-name="Numbering_20_1_Content"> Edit the availability rules</text:p>
        </text:list-item>
        <text:list-item>
          <text:p text:style-name="Numbering_20_1_Content"> Add a availability restriction</text:p>
        </text:list-item>
        <text:list-item>
          <text:p text:style-name="Numbering_20_1_Content"> Choose “Week”</text:p>
        </text:list-item>
        <text:list-item>
          <text:p text:style-name="Numbering_20_1_Content"> Setup the week shift. </text:p>
        </text:list-item>
        <text:list-item>
          <text:p text:style-name="Numbering_20_1_Content_Last"> Save parameters.</text:p>
        </text:list-item>
      </text:list>
      <text:p text:style-name="Text_20_body"><text:a xlink:type="simple" xlink:href="https://docs.boardz.activeprolearn.com/doku.php?id=availability:week" text:style-name="Internet_20_link" text:visited-style-name="Visited_20_Internet_20_Link">Return to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0::24:13</meta:creation-date>
    <dc:creator>Generated</dc:creator>
    <dc:date>2026-06-12T20::24:13</dc:date>
    <dc:language>en-US</dc:language>
    <meta:editing-cycles>1</meta:editing-cycles>
    <meta:editing-duration>PT0S</meta:editing-duration>
    <dc:title>availability:week:userguide</dc:title>
  </office:meta>
</office:document-meta>
</file>