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week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p text:style-name="Text_20_body">Déployez l'archive dans le répertoire /availability/condition de votre installation Moodle</text:p>
      <text:p text:style-name="Text_20_body">Naviguez vers les notifications de l'administration de site.</text:p>
      <text:p text:style-name="Text_20_body"><text:a xlink:type="simple" xlink:href="https://docs.boardz.activeprolearn.com/doku.php?id=availability:week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26:51</meta:creation-date>
    <dc:creator>Generated</dc:creator>
    <dc:date>2026-06-13T07::26:51</dc:date>
    <dc:language>en-US</dc:language>
    <meta:editing-cycles>1</meta:editing-cycles>
    <meta:editing-duration>PT0S</meta:editing-duration>
    <dc:title>availability:week:install</dc:title>
  </office:meta>
</office:document-meta>
</file>