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"/><text:bookmark-start text:name="__RefHeading___availability_conditiondays_1"/><text:bookmark-start text:name="availability_conditiondays"/>Availability condition : Days<text:bookmark-end text:name="__RefHeading___availability_conditiondays_1"/><text:bookmark-end text:name="availability_conditiondays"/></text:h>
      <text:list text:style-name="List_20_1" text:continue-numbering="false">
        <text:list-item>
          <text:p text:style-name="List_20_1_Content_First"> <text:span text:style-name="Strong_20_Emphasis">Component type:</text:span> Availability</text:p>
        </text:list-item>
        <text:list-item>
          <text:p text:style-name="List_20_1_Content"> <text:span text:style-name="Strong_20_Emphasis">Name:</text:span> Days</text:p>
        </text:list-item>
        <text:list-item>
          <text:p text:style-name="List_20_1_Content"> <text:span text:style-name="Strong_20_Emphasis">Family:</text:span> Automating</text:p>
        </text:list-item>
        <text:list-item>
          <text:p text:style-name="List_20_1_Content"> <text:span text:style-name="Strong_20_Emphasis">Versions:</text:span> 2.7 à 3.2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Stable</text:p>
        </text:list-item>
        <text:list-item>
          <text:p text:style-name="List_20_1_Content"> <text:span text:style-name="Strong_20_Emphasis">Repository:</text:span> <text:a xlink:type="simple" xlink:href="https://github.com/vfremaux/moodle-availability_days" text:style-name="Internet_20_link" text:visited-style-name="Visited_20_Internet_20_Link">https://github.com/vfremaux/moodle-availability_days</text:a></text:p>
        </text:list-item>
        <text:list-item>
          <text:p text:style-name="List_20_1_Content"> <text:span text:style-name="Strong_20_Emphasis">Unit tests:</text:span> <text:a xlink:type="simple" xlink:href="https://travis-ci.org/vfremaux/moodle-availability_days/branches" text:style-name="Internet_20_link" text:visited-style-name="Visited_20_Internet_20_Link">https://travis-ci.org/vfremaux/moodle-availability_days/branches</text:a></text:p>
        </text:list-item>
        <text:list-item>
          <text:p text:style-name="List_20_1_Content_Last"> <text:span text:style-name="Strong_20_Emphasis">Distributors:</text:span> <text:a xlink:type="simple" xlink:href="http://www.activeprolearn.com" text:style-name="Internet_20_link" text:visited-style-name="Visited_20_Internet_20_Link">Activeprolearn SAS</text:a> (worldwide), <text:a xlink:type="simple" xlink:href="http://www.edunao.com" text:style-name="Internet_20_link" text:visited-style-name="Visited_20_Internet_20_Link">Edunao SAS</text:a> (Moodle Partner - french speaking area)</text:p>
        </text:list-item>
      </text:list>
      <text:p text:style-name="Text_20_body"><text:a xlink:type="simple" xlink:href="https://docs.boardz.activeprolearn.com/doku.php?id=plugins:supportpolicy" text:style-name="Internet_20_link" text:visited-style-name="Visited_20_Internet_20_Link">Important : read our plugin support policy</text:a></text:p>
      <text:p text:style-name="Text_20_body">This plugin allows opening/closing activties or resources on a day shift condition from a reference date. It has been intended to help setup of MOOC or SPOCS volumes where the progression is automatically scheduled on a calendar basis. It can be added to the standard availability conditions of Moodl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availability:days:installguide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.boardz.activeprolearn.com/doku.php?id=availability:days:userguide" text:style-name="Internet_20_link" text:visited-style-name="Visited_20_Internet_20_Link">User guide</text:a></text:p>
        </text:list-item>
        <text:list-item>
          <text:p text:style-name="List_20_1_Content_Last"> Technical guide / Not relevant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This plugin is quite simple: </text:p>
      <text:list text:style-name="List_20_1" text:continue-numbering="false">
        <text:list-item>
          <text:p text:style-name="List_20_1_Content_First"> Adds an availability condition to activities or sections.</text:p>
        </text:list-item>
        <text:list-item>
          <text:p text:style-name="List_20_1_Content_Last"> Choose a relative day shift for opening an activity. 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availability_days/branches" text:style-name="Internet_20_link" text:visited-style-name="Visited_20_Internet_20_Link">Travis-ci Continuous integration</text:a></text:p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.fremaux@gmail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43:56</meta:creation-date>
    <dc:creator>Generated</dc:creator>
    <dc:date>2026-07-24T09::43:56</dc:date>
    <dc:language>en-US</dc:language>
    <meta:editing-cycles>1</meta:editing-cycles>
    <meta:editing-duration>PT0S</meta:editing-duration>
    <dc:title>availability:days</dc:title>
  </office:meta>
</office:document-meta>
</file>