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use"/><text:bookmark-start text:name="__RefHeading___authentificationticket_1"/><text:bookmark-start text:name="authentificationticket"/>Authentification : Ticket<text:bookmark-end text:name="__RefHeading___authentificationticket_1"/><text:bookmark-end text:name="authentificationticket"/></text:h>
      <text:p text:style-name="Text_20_body">vous n'aurez pas réellement d'usage direct de cette méthode. Seuls les utilisateurs recevant des notifications par courriel peuvent en avoir un usage implicite, lorsqu'ils cliquent sur un lien Moodle accompagné d'un ticket. </text:p>
      <text:p text:style-name="Text_20_body">Ce ticket est crypté, inaltérable, et prote en lui une date de caducité au delà de laquelle il n'est plus utilisable. Il porte également en lui suffisamment d'information pour authentifier et recréer une session complète de l'utilisateur à qui est destiné le message. </text:p>
      <text:p text:style-name="Text_20_body">Ce composant est en général exploité par d'autres composants Moodle qui souhaitent pouvoir notifier des usagers avec une capacité de retour “asynchrone”. </text:p>
      <text:p text:style-name="Text_20_body">Les développeurs d'applications Moodle consulteront la documentation technique de ce composant pour connaître les bonnes pratiques d'usage pour le maintien d'une sécurité acceptable de leurs installation.</text:p>
      <text:p text:style-name="Text_20_body"><text:a xlink:type="simple" xlink:href="https://docs.boardz.activeprolearn.com/doku.php?id=authticke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3::54:02</meta:creation-date>
    <dc:creator>Generated</dc:creator>
    <dc:date>2026-06-12T23::54:02</dc:date>
    <dc:language>en-US</dc:language>
    <meta:editing-cycles>1</meta:editing-cycles>
    <meta:editing-duration>PT0S</meta:editing-duration>
    <dc:title>authticketuse</dc:title>
  </office:meta>
</office:document-meta>
</file>