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ticket"/><text:bookmark-start text:name="__RefHeading___auth_ticket_authentification_par_ticket_1"/><text:bookmark-start text:name="auth_ticket_authentification_par_ticket"/>Auth Ticket (Authentification par ticket)<text:bookmark-end text:name="__RefHeading___auth_ticket_authentification_par_ticket_1"/><text:bookmark-end text:name="auth_ticket_authentification_par_ticket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Delayed Cohort (Inscription différée de cohorte)</text:p>
        </text:list-item>
        <text:list-item>
          <text:p text:style-name="List_20_1_Content"> <text:span text:style-name="Strong_20_Emphasis">Concept :</text:span> ADMINISTRATION</text:p>
        </text:list-item>
        <text:list-item>
          <text:p text:style-name="List_20_1_Content"> <text:span text:style-name="Strong_20_Emphasis">Versions :</text:span> &gt;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authticke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authticke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authticket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04:28</meta:creation-date>
    <dc:creator>Generated</dc:creator>
    <dc:date>2026-06-12T15::04:28</dc:date>
    <dc:language>en-US</dc:language>
    <meta:editing-cycles>1</meta:editing-cycles>
    <meta:editing-duration>PT0S</meta:editing-duration>
    <dc:title>authticket</dc:title>
  </office:meta>
</office:document-meta>
</file>