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text:bookmark-start text:name="__RefHeading___ticket_direct_access_authentication_1"/><text:bookmark-start text:name="ticket_direct_access_authentication"/>Ticket Direct Access Authentication<text:bookmark-end text:name="__RefHeading___ticket_direct_access_authentication_1"/><text:bookmark-end text:name="ticket_direct_access_authentication"/></text:h>
      <text:list text:style-name="List_20_1" text:continue-numbering="false">
        <text:list-item>
          <text:p text:style-name="List_20_1_Content_First"> <text:span text:style-name="Strong_20_Emphasis">Component Type:</text:span> Auth</text:p>
        </text:list-item>
        <text:list-item>
          <text:p text:style-name="List_20_1_Content"> <text:span text:style-name="Strong_20_Emphasis">Name:</text:span> Ticket (Direct Access)</text:p>
        </text:list-item>
        <text:list-item>
          <text:p text:style-name="List_20_1_Content"> <text:span text:style-name="Strong_20_Emphasis">Versions:</text:span> &gt; 2.6</text:p>
        </text:list-item>
        <text:list-item>
          <text:p text:style-name="List_20_1_Content"> <text:span text:style-name="Strong_20_Emphasis">Distribution:</text:span> Public, for integration purpos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github.com/vfremaux/moodle-auth_ticket" text:style-name="Internet_20_link" text:visited-style-name="Visited_20_Internet_20_Link">http://github.com/vfremaux/moodle-auth_ticket</text:a></text:p>
        </text:list-item>
        <text:list-item>
          <text:p text:style-name="List_20_1_Content_Last"> <text:span text:style-name="Strong_20_Emphasis">Unit Tests:</text:span> <text:a xlink:type="simple" xlink:href="http://travis-ci.org/vfremaux/moodle-auth_ticket" text:style-name="Internet_20_link" text:visited-style-name="Visited_20_Internet_20_Link">http://travis-ci.org/vfremaux/moodle-auth_ticket</text:a></text:p>
        </text:list-item>
      </text:list>
      <text:p text:style-name="Text_20_body">the Ticket direct access based authentification allows a user automatically reach a logged in page in Moodle using a sealed ticket. This may be used for some moodle plugins that want to send asynchronous notifications and facilitate way back to the moodle pag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auth:ticket:installguide" text:style-name="Internet_20_link" text:visited-style-name="Visited_20_Internet_20_Link">Installation Guide</text:a></text:p>
        </text:list-item>
        <text:list-item>
          <text:p text:style-name="List_20_1_Content"> <text:a xlink:type="simple" xlink:href="https://docs.boardz.activeprolearn.com/doku.php?id=auth:ticket:userguide" text:style-name="Internet_20_link" text:visited-style-name="Visited_20_Internet_20_Link">User guide</text:a></text:p>
        </text:list-item>
        <text:list-item>
          <text:p text:style-name="List_20_1_Content"> <text:a xlink:type="simple" xlink:href="https://docs.boardz.activeprolearn.com/doku.php?id=auth:ticket:integratorguide" text:style-name="Internet_20_link" text:visited-style-name="Visited_20_Internet_20_Link">Integrator guide</text:a></text:p>
        </text:list-item>
        <text:list-item>
          <text:p text:style-name="List_20_1_Content_Last"> Technical guide / Not relevant</text:p>
        </text:list-item>
      </text:list>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ompatibility_notes_4"/><text:bookmark-start text:name="compatibility_notes"/>Compatibility notes<text:bookmark-end text:name="__RefHeading___compatibility_notes_4"/><text:bookmark-end text:name="compatibility_notes"/></text:h>
      <text:h text:style-name="Heading_20_3" text:outline-level="3"><text:bookmark-start text:name="__RefHeading___road_map_5"/><text:bookmark-start text:name="road_map"/>Road map<text:bookmark-end text:name="__RefHeading___road_map_5"/><text:bookmark-end text:name="road_map"/></text:h>
      <text:list text:style-name="List_20_1" text:continue-numbering="false">
        <text:list-item>
          <text:p text:style-name="List_20_1_Content_First"> Initiate a pro version that features :</text:p>
          <text:list text:style-name="List_20_1">
            <text:list-item>
              <text:p text:style-name="List_20_1_Content_Last"> Ticket emission journal</text:p>
            </text:list-item>
          </text:list>
        </text:list-item>
      </text:list>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astListParagraph_List_20_1_Content_First"> Valery Fremaux (valery.fremaux@gmail.com)</text:p>
        </text:list-item>
      </text:list>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3::18:01</meta:creation-date>
    <dc:creator>Generated</dc:creator>
    <dc:date>2026-06-15T03::18:01</dc:date>
    <dc:language>en-US</dc:language>
    <meta:editing-cycles>1</meta:editing-cycles>
    <meta:editing-duration>PT0S</meta:editing-duration>
    <dc:title>auth:ticket</dc:title>
  </office:meta>
</office:document-meta>
</file>