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userguide"/><text:bookmark-start text:name="__RefHeading___ticket_based_authenticationuser_guide_1"/><text:bookmark-start text:name="ticket_based_authenticationuser_guide"/>Ticket based authentication  : User guide<text:bookmark-end text:name="__RefHeading___ticket_based_authenticationuser_guide_1"/><text:bookmark-end text:name="ticket_based_authenticationuser_guide"/></text:h>
      <text:h text:style-name="Heading_20_4" text:outline-level="4"><text:bookmark-start text:name="__RefHeading___ticket_direct_access_to_moodle_plugin_2"/><text:bookmark-start text:name="ticket_direct_access_to_moodle_plugin"/>Ticket Direct Access (to Moodle) plugin<text:bookmark-end text:name="__RefHeading___ticket_direct_access_to_moodle_plugin_2"/><text:bookmark-end text:name="ticket_direct_access_to_moodle_plugin"/></text:h>
      <text:p text:style-name="Text_20_body">Using a ticket based authentification is implicit:</text:p>
      <text:p text:style-name="Text_20_body">Tickets access url may be provided as links in notification mails, or as links in some other content addressed to the user. User that have the link url may just browse to this url. </text:p>
      <text:h text:style-name="Heading_20_3" text:outline-level="3"><text:bookmark-start text:name="__RefHeading___good_practices_regarding_security_3"/><text:bookmark-start text:name="good_practices_regarding_security"/>Good practices regarding security<text:bookmark-end text:name="__RefHeading___good_practices_regarding_security_3"/><text:bookmark-end text:name="good_practices_regarding_security"/></text:h>
      <text:p text:style-name="Text_20_body">Users should be informed that a ticket access link is personal and contains a direct way to access a moodle session on behalf of the ticket internal encoded username. Thus users should NEVER give those url to third party users, not publish it in a publicly accessible content.</text:p>
      <text:p text:style-name="Text_20_body">Integrators and administrators should read <text:a xlink:type="simple" xlink:href="https://docs.boardz.activeprolearn.com/doku.php?id=auth:ticket:integratorguide" text:style-name="Internet_20_link" text:visited-style-name="Visited_20_Internet_20_Link">the additional security discussion in the Integrator Guide</text:a> for more details about security handling.</text:p>
      <text:p text:style-name="Horizontal_20_Line"/>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ist_20_1_Content_First"> Valéry Frémaux (valery@activeprolearn.com)) Developments</text:p>
        </text:list-item>
        <text:list-item>
          <text:p text:style-name="List_20_1_Content_Last"> Florence Labord (florence@activeprolearn.com) Documentation</text:p>
        </text:list-item>
      </text:list>
      <text:p text:style-name="Text_20_body"><text:a xlink:type="simple" xlink:href="https://docs.boardz.activeprolearn.com/doku.php?id=auth:ticket" text:style-name="Internet_20_link" text:visited-style-name="Visited_20_Internet_20_Link">back to componant index</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2::51:20</meta:creation-date>
    <dc:creator>Generated</dc:creator>
    <dc:date>2026-06-14T12::51:20</dc:date>
    <dc:language>en-US</dc:language>
    <meta:editing-cycles>1</meta:editing-cycles>
    <meta:editing-duration>PT0S</meta:editing-duration>
    <dc:title>auth:ticket:userguide</dc:title>
  </office:meta>
</office:document-meta>
</file>