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:digicode"/><text:bookmark-start text:name="__RefHeading___auth_digicode_digicode_authentication_1"/><text:bookmark-start text:name="auth_digicode_digicode_authentication"/>Auth Digicode (Digicode authentication)<text:bookmark-end text:name="__RefHeading___auth_digicode_digicode_authentication_1"/><text:bookmark-end text:name="auth_digicode_digicode_authentication"/></text:h>
      <text:list text:style-name="List_20_1" text:continue-numbering="false">
        <text:list-item>
          <text:p text:style-name="List_20_1_Content_First"> <text:span text:style-name="Strong_20_Emphasis">Type de composant :</text:span> Méthode d'authentification</text:p>
        </text:list-item>
        <text:list-item>
          <text:p text:style-name="List_20_1_Content"> <text:span text:style-name="Strong_20_Emphasis">Nom :</text:span> Auth Digicode (Authentification par digicode)</text:p>
        </text:list-item>
        <text:list-item>
          <text:p text:style-name="List_20_1_Content"> <text:span text:style-name="Strong_20_Emphasis">Versions :</text:span> &gt; 3.1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</text:p>
        </text:list-item>
      </text:list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This method is alike manual account, but using a very simple and lightweight authenticaton check to speed up boot tim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auth:digicode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.boardz.activeprolearn.com/doku.php?id=auth:digicod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auth:digicode:technicallguide" text:style-name="Internet_20_link" text:visited-style-name="Visited_20_Internet_20_Link">technical guide</text:a></text:p>
        </text:list-item>
      </text:list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
</text:p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12:38</meta:creation-date>
    <dc:creator>Generated</dc:creator>
    <dc:date>2026-06-18T07::12:38</dc:date>
    <dc:language>en-US</dc:language>
    <meta:editing-cycles>1</meta:editing-cycles>
    <meta:editing-duration>PT0S</meta:editing-duration>
    <dc:title>auth:digicode</dc:title>
  </office:meta>
</office:document-meta>
</file>