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42ac67874721dc730641abd218b5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tyle:rel-width="100%" svg:height="1.1172660479505cm" style:rel-height="scale"><draw:image xlink:href="Pictures/fb42ac67874721dc730641abd218b595.png" xlink:type="simple" xlink:show="embed" xlink:actuate="onLoad"/></draw:frame></text:p>
      <text:h text:style-name="Heading_20_2" text:outline-level="2"><text:bookmark text:name="auth:digicode:technicallguide"/><text:bookmark-start text:name="__RefHeading___digicode_authenticationtechnical_guide_1"/><text:bookmark-start text:name="digicode_authenticationtechnical_guide"/>Digicode authentication : Technical guide<text:bookmark-end text:name="__RefHeading___digicode_authenticationtechnical_guide_1"/><text:bookmark-end text:name="digicode_authenticationtechnical_guide"/></text:h>
      <text:h text:style-name="Heading_20_3" text:outline-level="3"><text:bookmark-start text:name="__RefHeading___permissions_2"/><text:bookmark-start text:name="permissions"/>Permissions<text:bookmark-end text:name="__RefHeading___permissions_2"/><text:bookmark-end text:name="permissions"/></text:h>
      <text:h text:style-name="Heading_20_3" text:outline-level="3"><text:bookmark-start text:name="__RefHeading___credits_3"/><text:bookmark-start text:name="credits"/>Cre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) Development</text:p>
        </text:list-item>
        <text:list-item>
          <text:p text:style-name="List_20_1_Content_Last"> Florence Labord (florence@activeprolearn.com) Documentation</text:p>
        </text:list-item>
      </text:list>
      <text:p text:style-name="Text_20_body">
<text:a xlink:type="simple" xlink:href="https://docs.boardz.activeprolearn.com/doku.php?id=auth:digicode" text:style-name="Internet_20_link" text:visited-style-name="Visited_20_Internet_20_Link">Back to the component index</text:a>- <text:a xlink:type="simple" xlink:href="https://docs.boardz.activeprolearn.com/doku.php?id=plugins" text:style-name="Internet_20_link" text:visited-style-name="Visited_20_Internet_20_Link">Plugins index</text:a> - <text:a xlink:type="simple" xlink:href="https://docs.boardz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2::07:29</meta:creation-date>
    <dc:creator>Generated</dc:creator>
    <dc:date>2026-06-16T12::07:29</dc:date>
    <dc:language>en-US</dc:language>
    <meta:editing-cycles>1</meta:editing-cycles>
    <meta:editing-duration>PT0S</meta:editing-duration>
    <dc:title>auth:digicode:technicallguide</dc:title>
  </office:meta>
</office:document-meta>
</file>