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uth:digicode:installguide"/><text:bookmark-start text:name="__RefHeading___auth_digicode_digicode_authenticationinstall_guide_1"/><text:bookmark-start text:name="auth_digicode_digicode_authenticationinstall_guide"/>Auth Digicode (Digicode authentication) : Install guide<text:bookmark-end text:name="__RefHeading___auth_digicode_digicode_authenticationinstall_guide_1"/><text:bookmark-end text:name="auth_digicode_digicode_authenticationinstall_guide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This component uses the standard plugin install process: </text:p>
      <text:list text:style-name="Numbering_20_1" text:continue-numbering="false">
        <text:list-item>
          <text:p text:style-name="Numbering_20_1_Content_First"> Unzip the archive in the /auth directory of your moodle implementation</text:p>
        </text:list-item>
        <text:list-item>
          <text:p text:style-name="Numbering_20_1_Content_Last"> Browse to the <text:span text:style-name="Emphasis">Site Administration / Notification</text:span> screen to finish install.</text:p>
        </text:list-item>
      </text:list>
      <text:p text:style-name="Horizontal_20_Line"/>
      <text:h text:style-name="Heading_20_3" text:outline-level="3"><text:bookmark-start text:name="__RefHeading___credits_3"/><text:bookmark-start text:name="credits"/>Cre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) Development</text:p>
        </text:list-item>
        <text:list-item>
          <text:p text:style-name="List_20_1_Content_Last"> Florence Labord (florence@activeprolearn.com) Documentation</text:p>
        </text:list-item>
      </text:list>
      <text:p text:style-name="Text_20_body">
<text:a xlink:type="simple" xlink:href="https://docs.boardz.activeprolearn.com/doku.php?id=auth:digicode" text:style-name="Internet_20_link" text:visited-style-name="Visited_20_Internet_20_Link">Back to the component index</text:a>- <text:a xlink:type="simple" xlink:href="https://docs.boardz.activeprolearn.com/doku.php?id=plugins" text:style-name="Internet_20_link" text:visited-style-name="Visited_20_Internet_20_Link">Plugins index</text:a> - <text:a xlink:type="simple" xlink:href="https://docs.boardz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26:05</meta:creation-date>
    <dc:creator>Generated</dc:creator>
    <dc:date>2026-06-16T20::26:05</dc:date>
    <dc:language>en-US</dc:language>
    <meta:editing-cycles>1</meta:editing-cycles>
    <meta:editing-duration>PT0S</meta:editing-duration>
    <dc:title>auth:digicode:installguide</dc:title>
  </office:meta>
</office:document-meta>
</file>