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ies"/><text:bookmark-start text:name="__RefHeading___qu_est-ce_qu_une_activite_sur_moodle_quels_sont_les_differentes_activites_que_je_peux_creer_1"/><text:bookmark-start text:name="qu_est-ce_qu_une_activite_sur_moodle_quels_sont_les_differentes_activites_que_je_peux_creer"/>Qu'est-ce qu'une activité sur Moodle? Quels sont les différentes activités que je peux créer?<text:bookmark-end text:name="__RefHeading___qu_est-ce_qu_une_activite_sur_moodle_quels_sont_les_differentes_activites_que_je_peux_creer_1"/><text:bookmark-end text:name="qu_est-ce_qu_une_activite_sur_moodle_quels_sont_les_differentes_activites_que_je_peux_creer"/></text:h>
      <text:p text:style-name="Text_20_body"><text:a xlink:type="simple" xlink:href="http://demo.formation-enligne.com/course/view.php?id=7&amp;page=22" text:style-name="Internet_20_link" text:visited-style-name="Visited_20_Internet_20_Link">Voir le cours sur les activités sur la plateforme ActiveProLearn</text:a></text:p>
      <text:p text:style-name="Text_20_body">Les activités sont des éléments pédagogiques interactifs que l'enseignant peut ajouter dans un cours.</text:p>
      <text:list text:style-name="List_20_1" text:continue-numbering="false">
        <text:list-item>
          <text:p text:style-name="LastListParagraph_List_20_1_Content_First"> Il existe des activités standards dans Moodle telles que le test, le quiz, le glossaire, le wiki, le forum.Ces éléments sont détaillés dans la <text:a xlink:type="simple" xlink:href="https://docs.moodle.org/3x/fr/Accueil" text:style-name="Internet_20_link" text:visited-style-name="Visited_20_Internet_20_Link">documentation Moodle</text:a>.</text:p>
        </text:list-item>
      </text:list>
      <text:list text:style-name="List_20_1" text:continue-numbering="false">
        <text:list-item>
          <text:p text:style-name="LastListParagraph_List_20_1_Content_First"> D'autres activités développées et présentées ici,  telles que le <text:a xlink:type="simple" xlink:href="https://docs.boardz.activeprolearn.com/doku.php?id=modflashcard" text:style-name="Internet_20_link" text:visited-style-name="Visited_20_Internet_20_Link">flashcard</text:a>, le <text:a xlink:type="simple" xlink:href="https://docs.boardz.activeprolearn.com/doku.php?id=modmagtest" text:style-name="Internet_20_link" text:visited-style-name="Visited_20_Internet_20_Link">magtest</text:a>, les <text:a xlink:type="simple" xlink:href="https://docs.boardz.activeprolearn.com/doku.php?id=mod:customlabels" text:style-name="Internet_20_link" text:visited-style-name="Visited_20_Internet_20_Link">éléments de cours</text:a>, <text:a xlink:type="simple" xlink:href="https://docs.boardz.activeprolearn.com/doku.php?id=start" text:style-name="Internet_20_link" text:visited-style-name="Visited_20_Internet_20_Link">etc...</text:a> permettent d'ajouter une vraie valeur pédagogique à votre cours. </text:p>
        </text:list-item>
      </text:list>
      <text:p text:style-name="Text_20_body">Cliquez sur les différents éléments pour en savoir davantage, ou visitez l'index des plugins.</text:p>
      <text:p text:style-name="Text_20_body"><text:a xlink:type="simple" xlink:href="https://docs.boardz.activeprolearn.com/doku.php?id=faq" text:style-name="Internet_20_link" text:visited-style-name="Visited_20_Internet_20_Link">Revenir à l'index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06:43</meta:creation-date>
    <dc:creator>Generated</dc:creator>
    <dc:date>2026-06-15T07::06:43</dc:date>
    <dc:language>en-US</dc:language>
    <meta:editing-cycles>1</meta:editing-cycles>
    <meta:editing-duration>PT0S</meta:editing-duration>
    <dc:title>activities</dc:title>
  </office:meta>
</office:document-meta>
</file>